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2583" calcext:value-type="float">
            <text:p>2 583</text:p>
          </table:table-cell>
          <table:table-cell table:style-name="ce29" office:value-type="float" office:value="2250" calcext:value-type="float">
            <text:p>2 250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37" calcext:value-type="float">
            <text:p>123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1091" calcext:value-type="float">
            <text:p>109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0" calcext:value-type="float">
            <text:p>88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51" calcext:value-type="float">
            <text:p>18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095" calcext:value-type="float">
            <text:p>1095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7" calcext:value-type="float">
            <text:p>48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5" calcext:value-type="float">
            <text:p>27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1247" calcext:value-type="float">
            <text:p>1 247</text:p>
          </table:table-cell>
          <table:table-cell table:style-name="ce28" office:value-type="float" office:value="158" calcext:value-type="float">
            <text:p><text:s/>15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58" calcext:value-type="float">
            <text:p>85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4" calcext:value-type="float">
            <text:p>55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0" calcext:value-type="float">
            <text:p>2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54" calcext:value-type="float">
            <text:p>85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9" calcext:value-type="float">
            <text:p>1 47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178" calcext:value-type="float">
            <text:p>1 178</text:p>
          </table:table-cell>
          <table:table-cell table:style-name="ce29" office:value-type="float" office:value="1003" calcext:value-type="float">
            <text:p>1 003</text:p>
          </table:table-cell>
          <table:table-cell table:style-name="ce29" office:value-type="float" office:value="175" calcext:value-type="float">
            <text:p><text:s/>17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52" calcext:value-type="float">
            <text:p><text:s/>52</text:p>
          </table:table-cell>
          <table:table-cell table:number-columns-repeated="2" table:style-name="ce28" office:value-type="float" office:value="27" calcext:value-type="float">
            <text:p><text:s/>27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6376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1:49</meta:print-date>
    <meta:creation-date>2006-10-20T05:47:12</meta:creation-date>
    <dc:date>2023-10-17T07:42:59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