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8" table:style-name="ta1" table:print-ranges="'38'.A1:'38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8    </text:span><text:span text:style-name="T3">新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9" table:number-columns-repeated="9"/>
          <table:table-cell table:style-name="ce41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0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7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2"/>
          <table:covered-table-cell table:style-name="ce2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2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2"/>
          <table:table-cell table:number-columns-repeated="1636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636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4"/>
          <table:covered-table-cell table:style-name="ce28"/>
          <table:table-cell table:style-name="ce17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7" office:value-type="string" calcext:value-type="string" table:number-columns-spanned="1" table:number-rows-spanned="2">
            <text:p><text:span text:style-name="T4">男</text:span></text:p>
          </table:table-cell>
          <table:table-cell table:style-name="ce17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636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0"/>
          <table:table-cell table:style-name="ce25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2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8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1" office:value-type="float" office:value="2260" calcext:value-type="float">
            <text:p>2 260</text:p>
          </table:table-cell>
          <table:table-cell table:style-name="ce21" office:value-type="float" office:value="1122" calcext:value-type="float">
            <text:p>1 122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1301" calcext:value-type="float">
            <text:p>1 301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/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33" table:number-columns-repeated="1636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6" calcext:value-type="float">
            <text:p>4 026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1695" calcext:value-type="float">
            <text:p>1 695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4" calcext:value-type="float">
            <text:p>1 09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29" calcext:value-type="float">
            <text:p>4 029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6" calcext:value-type="float">
            <text:p>1 826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10年平均 Ave., 2021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2069" calcext:value-type="float">
            <text:p>2 069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/>
          <table:table-cell table:style-name="ce15" office:value-type="float" office:value="1985" calcext:value-type="float">
            <text:p>1 985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8" calcext:value-type="float">
            <text:p>4 028</text:p>
          </table:table-cell>
          <table:table-cell table:style-name="ce15" office:value-type="float" office:value="3526" calcext:value-type="float">
            <text:p>3 526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2073" calcext:value-type="float">
            <text:p>2 073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7" calcext:value-type="float">
            <text:p>4 017</text:p>
          </table:table-cell>
          <table:table-cell table:style-name="ce15" office:value-type="float" office:value="3520" calcext:value-type="float">
            <text:p>3 520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3" calcext:value-type="float">
            <text:p>1 823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/>
          <table:table-cell table:style-name="ce15" office:value-type="float" office:value="1979" calcext:value-type="float">
            <text:p>1 979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88" calcext:value-type="float">
            <text:p><text:s/>8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11年平均 Ave., 2022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96" calcext:value-type="float">
            <text:p>3 496</text:p>
          </table:table-cell>
          <table:table-cell table:style-name="ce15" office:value-type="float" office:value="1683" calcext:value-type="float">
            <text:p>1 683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84" calcext:value-type="float">
            <text:p>1 084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97" calcext:value-type="float">
            <text:p>3 497</text:p>
          </table:table-cell>
          <table:table-cell table:style-name="ce15" office:value-type="float" office:value="1685" calcext:value-type="float">
            <text:p>1 685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30" calcext:value-type="float">
            <text:p>1 130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81" calcext:value-type="float">
            <text:p>3 981</text:p>
          </table:table-cell>
          <table:table-cell table:style-name="ce15" office:value-type="float" office:value="3494" calcext:value-type="float">
            <text:p>3 494</text:p>
          </table:table-cell>
          <table:table-cell table:style-name="ce15" office:value-type="float" office:value="1681" calcext:value-type="float">
            <text:p>1 681</text:p>
          </table:table-cell>
          <table:table-cell table:style-name="ce15" office:value-type="float" office:value="1813" calcext:value-type="float">
            <text:p>1 813</text:p>
          </table:table-cell>
          <table:table-cell table:style-name="ce15" office:value-type="float" office:value="2039" calcext:value-type="float">
            <text:p>2 039</text:p>
          </table:table-cell>
          <table:table-cell table:style-name="ce15" office:value-type="float" office:value="1122" calcext:value-type="float">
            <text:p>1 122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62" calcext:value-type="float">
            <text:p>1 962</text:p>
          </table:table-cell>
          <table:table-cell table:style-name="ce15" office:value-type="float" office:value="1082" calcext:value-type="float">
            <text:p>1 082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12年平均 Ave., 2023</text:p>
          </table:table-cell>
          <table:table-cell table:style-name="ce15" office:value-type="float" office:value="4013" calcext:value-type="float">
            <text:p>4 013</text:p>
          </table:table-cell>
          <table:table-cell table:style-name="ce15" office:value-type="float" office:value="3527" calcext:value-type="float">
            <text:p>3 527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833" calcext:value-type="float">
            <text:p>1 833</text:p>
          </table:table-cell>
          <table:table-cell table:style-name="ce15" office:value-type="float" office:value="2068" calcext:value-type="float">
            <text:p>2 068</text:p>
          </table:table-cell>
          <table:table-cell table:style-name="ce15" office:value-type="float" office:value="1142" calcext:value-type="float">
            <text:p>1 142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95" calcext:value-type="float">
            <text:p>1 995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59" calcext:value-type="float">
            <text:p>1 459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23" table:number-columns-repeated="1636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4013" calcext:value-type="float">
            <text:p>4 013</text:p>
          </table:table-cell>
          <table:table-cell table:style-name="ce16" office:value-type="float" office:value="3527" calcext:value-type="float">
            <text:p>3 527</text:p>
          </table:table-cell>
          <table:table-cell table:style-name="ce16" office:value-type="float" office:value="1694" calcext:value-type="float">
            <text:p>1 694</text:p>
          </table:table-cell>
          <table:table-cell table:style-name="ce16" office:value-type="float" office:value="1833" calcext:value-type="float">
            <text:p>1 833</text:p>
          </table:table-cell>
          <table:table-cell table:style-name="ce16" office:value-type="float" office:value="2068" calcext:value-type="float">
            <text:p>2 068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926" calcext:value-type="float">
            <text:p><text:s/>926</text:p>
          </table:table-cell>
          <table:table-cell table:style-name="ce16"/>
          <table:table-cell table:style-name="ce16" office:value-type="float" office:value="1995" calcext:value-type="float">
            <text:p>1 995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898" calcext:value-type="float">
            <text:p><text:s/>898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459" calcext:value-type="float">
            <text:p>1 45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907" calcext:value-type="float">
            <text:p><text:s/>907</text:p>
          </table:table-cell>
          <table:table-cell table:number-columns-repeated="1636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8'.$A$1" table:cell-range-address="$'38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6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08:34</meta:print-date>
    <meta:creation-date>2006-10-20T05:47:13</meta:creation-date>
    <dc:date>2023-10-17T07:42:59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