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464cm" fo:break-before="page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" table:style-name="ta1" table:print-ranges="'40'.A1:'4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40. <text:s text:c="2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NEW TAIPEI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9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an.-June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5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6"/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3527" calcext:value-type="float">
            <text:p>3 527</text:p>
          </table:table-cell>
          <table:table-cell table:style-name="ce17" office:value-type="float" office:value="2068" calcext:value-type="float">
            <text:p>2 068</text:p>
          </table:table-cell>
          <table:table-cell table:style-name="ce17" office:value-type="float" office:value="1995" calcext:value-type="float">
            <text:p>1 995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1459" calcext:value-type="float">
            <text:p>1 45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1346" calcext:value-type="float">
            <text:p>1346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911" calcext:value-type="float">
            <text:p>9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80" calcext:value-type="float">
            <text:p>38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768" calcext:value-type="float">
            <text:p>1768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935" calcext:value-type="float">
            <text:p>93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18" calcext:value-type="float">
            <text:p>818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0" calcext:value-type="float">
            <text:p>26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1" calcext:value-type="float">
            <text:p>25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１５～１９歲</text:span><text:span text:style-name="T5">  years           </text:span>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6" calcext:value-type="float">
            <text:p>15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２０～２４歲</text:span><text:span text:style-name="T5">  years           </text:span>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4" calcext:value-type="float">
            <text:p>94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1184" calcext:value-type="float">
            <text:p>1184</text:p>
          </table:table-cell>
          <table:table-cell table:style-name="ce19" office:value-type="float" office:value="1067" calcext:value-type="float">
            <text:p>1067</text:p>
          </table:table-cell>
          <table:table-cell table:style-name="ce19" office:value-type="float" office:value="1029" calcext:value-type="float">
            <text:p>10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7" calcext:value-type="float">
            <text:p>117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5" calcext:value-type="float">
            <text:p>45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1263" calcext:value-type="float">
            <text:p>1263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46" calcext:value-type="float">
            <text:p>44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6" calcext:value-type="float">
            <text:p>4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6" calcext:value-type="float">
            <text:p>7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4">５５～５９歲</text:span><text:span text:style-name="T5">  years           </text:span>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0" calcext:value-type="float">
            <text:p>13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4" calcext:value-type="float">
            <text:p>194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9" office:value-type="float" office:value="693" calcext:value-type="float">
            <text:p>693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45" calcext:value-type="float">
            <text:p>645</text:p>
          </table:table-cell>
          <table:table-cell table:style-name="ce18" table:number-columns-repeated="16378"/>
        </table:table-row>
        <table:table-row table:style-name="ro4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9" office:value-type="float" office:value="1694" calcext:value-type="float">
            <text:p>1694</text:p>
          </table:table-cell>
          <table:table-cell table:style-name="ce19" office:value-type="float" office:value="1142" calcext:value-type="float">
            <text:p>1142</text:p>
          </table:table-cell>
          <table:table-cell table:style-name="ce19" office:value-type="float" office:value="1097" calcext:value-type="float">
            <text:p>109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52" calcext:value-type="float">
            <text:p>55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6" calcext:value-type="float">
            <text:p>17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2" calcext:value-type="float">
            <text:p>31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4" calcext:value-type="float">
            <text:p>64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8" table:number-columns-repeated="1637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40. <text:s text:c="2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上半年</text:p>
          </table:table-cell>
          <table:table-cell table:style-name="ce29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an.-June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5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6"/>
          <table:table-cell table:number-columns-repeated="1637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 Age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90" calcext:value-type="float">
            <text:p><text:s/>90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593" calcext:value-type="float">
            <text:p><text:s/>593</text:p>
          </table:table-cell>
          <table:table-cell table:style-name="ce21" office:value-type="float" office:value="566" calcext:value-type="float">
            <text:p><text:s/>566</text:p>
          </table:table-cell>
          <table:table-cell table:style-name="ce21" office:value-type="float" office:value="542" calcext:value-type="float">
            <text:p><text:s/>54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594" calcext:value-type="float">
            <text:p><text:s/>594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<text:span text:style-name="T4">６０～６４歲</text:span><text:span text:style-name="T5">  years             </text:span>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308" calcext:value-type="float">
            <text:p><text:s/>308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18" table:number-columns-repeated="1637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833" calcext:value-type="float">
            <text:p>1 833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 office:value-type="float" office:value="898" calcext:value-type="float">
            <text:p><text:s/>89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907" calcext:value-type="float">
            <text:p><text:s/>90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3" office:value-type="float" office:value="638" calcext:value-type="float">
            <text:p>638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4" calcext:value-type="float">
            <text:p>20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3" office:value-type="float" office:value="922" calcext:value-type="float">
            <text:p>922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06" calcext:value-type="float">
            <text:p>50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6" calcext:value-type="float">
            <text:p>19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5" calcext:value-type="float">
            <text:p>12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8" calcext:value-type="float">
            <text:p>7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7" calcext:value-type="float">
            <text:p>4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487" calcext:value-type="float">
            <text:p>48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0" calcext:value-type="float">
            <text:p>9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23" calcext:value-type="float">
            <text:p>32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2" calcext:value-type="float">
            <text:p>62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3" calcext:value-type="float">
            <text:p>9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3" office:value-type="float" office:value="168" calcext:value-type="float">
            <text:p>168</text:p>
          </table:table-cell>
          <table:table-cell table:number-columns-repeated="2"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0" calcext:value-type="float">
            <text:p>130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4" office:value-type="float" office:value="385" calcext:value-type="float">
            <text:p>385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8" calcext:value-type="float">
            <text:p>368</text:p>
          </table:table-cell>
          <table:table-cell table:style-name="ce25" table:number-columns-repeated="1637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5" table:number-rows-repeated="10">
          <table:table-cell/>
          <table:table-cell table:style-name="ce19" table:number-columns-repeated="5"/>
          <table:table-cell table:number-columns-repeated="16378"/>
        </table:table-row>
        <table:table-row table:style-name="ro5" table:number-rows-repeated="104847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799cm" fo:margin-left="1.799cm" fo:margin-right="1.9cm" style:print-page-order="ttb" style:first-page-number="110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.29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17:55</meta:print-date>
    <meta:creation-date>2006-10-20T05:47:15</meta:creation-date>
    <dc:date>2023-10-17T07:43:01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