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1   </text:span><text:span text:style-name="T3">新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27" office:value-type="string" calcext:value-type="string" table:number-columns-spanned="10" table:number-rows-spanned="1">
            <text:p>TABLE 41. <text:s text:c="2"/>CIVILIAN POPULATION AGE 15 AND ABOVE BY EDUCATIONAL </text:p>
          </table:table-cell>
          <table:covered-table-cell table:number-columns-repeated="9" table:style-name="ce31"/>
          <table:table-cell table:style-name="ce14"/>
          <table:table-cell table:number-columns-repeated="16366"/>
        </table:table-row>
        <table:table-row table:style-name="ro2">
          <table:table-cell/>
          <table:table-cell table:style-name="ce13" table:number-columns-repeated="6"/>
          <table:table-cell table:style-name="ce28" office:value-type="string" calcext:value-type="string" table:number-columns-spanned="10" table:number-rows-spanned="1">
            <text:p>ATTAINMENT, LABOR FORCE STATUS AND AGE IN NEW TAIPEI CITY</text:p>
          </table:table-cell>
          <table:covered-table-cell table:number-columns-repeated="9" table:style-name="ce32"/>
          <table:table-cell table:style-name="ce14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4"/>
          <table:table-cell table:style-name="ce14"/>
          <table:table-cell table:number-columns-repeated="1636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 table:style-name="ce35"/>
          <table:table-cell table:style-name="ce11" table:number-columns-repeated="3"/>
          <table:table-cell table:number-columns-repeated="1636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2"/>
          <table:covered-table-cell table:style-name="ce23"/>
          <table:table-cell table:style-name="ce24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4"/>
          <table:table-cell table:style-name="ce22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2"/>
          <table:table-cell table:style-name="ce36" table:number-columns-repeated="4"/>
          <table:table-cell table:style-name="ce14" table:number-columns-repeated="40"/>
          <table:table-cell table:number-columns-repeated="16323"/>
        </table:table-row>
        <table:table-row table:style-name="ro3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25"/>
          <table:table-cell table:style-name="ce26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6" table:number-columns-repeated="4"/>
          <table:table-cell table:style-name="ce14" table:number-columns-repeated="40"/>
          <table:table-cell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 15 &amp; above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25"/>
          <table:table-cell table:style-name="ce23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4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16327"/>
        </table:table-row>
        <table:table-row table:style-name="ro3">
          <table:covered-table-cell table:style-name="ce6"/>
          <table:covered-table-cell table:style-name="ce17"/>
          <table:table-cell table:style-name="ce17" office:value-type="string" calcext:value-type="string">
            <text:p>Total 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30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6" office:value-type="string" calcext:value-type="string">
            <text:p>Years &amp; above</text:p>
          </table:table-cell>
          <table:table-cell table:number-columns-repeated="16367"/>
        </table:table-row>
        <table:table-row table:style-name="ro4">
          <table:table-cell table:style-name="ce4"/>
          <table:table-cell table:style-name="ce18" table:number-columns-repeated="16"/>
          <table:table-cell table:style-name="ce11" table:number-columns-repeated="16367"/>
        </table:table-row>
        <table:table-row table:style-name="ro5">
          <table:table-cell table:style-name="ce5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19" office:value-type="float" office:value="3527" calcext:value-type="float">
            <text:p>3 527</text:p>
          </table:table-cell>
          <table:table-cell table:style-name="ce19" office:value-type="float" office:value="2068" calcext:value-type="float">
            <text:p>2 068</text:p>
          </table:table-cell>
          <table:table-cell table:style-name="ce19" office:value-type="float" office:value="1995" calcext:value-type="float">
            <text:p>1 9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/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693" calcext:value-type="float">
            <text:p><text:s/>693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/>
          <table:table-cell table:style-name="ce19" office:value-type="float" office:value="14" calcext:value-type="float">
            <text:p><text:s/>14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349" calcext:value-type="float">
            <text:p><text:s/>349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263" calcext:value-type="float">
            <text:p><text:s/>263</text:p>
          </table:table-cell>
          <table:table-cell table:number-columns-repeated="2" table:style-name="ce19" office:value-type="float" office:value="28" calcext:value-type="float">
            <text:p><text:s/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/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44" calcext:value-type="float">
            <text:p><text:s/>244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/>
          <table:table-cell table:style-name="ce19" office:value-type="float" office:value="14" calcext:value-type="float">
            <text:p><text:s/>14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044" calcext:value-type="float">
            <text:p>1 044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/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71" calcext:value-type="float">
            <text:p><text:s/>171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873" calcext:value-type="float">
            <text:p>1 873</text:p>
          </table:table-cell>
          <table:table-cell table:style-name="ce19" office:value-type="float" office:value="1258" calcext:value-type="float">
            <text:p>1 258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/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74" calcext:value-type="float">
            <text:p><text:s/>17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519" calcext:value-type="float">
            <text:p><text:s/>519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94" calcext:value-type="float">
            <text:p><text:s/>694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/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93" calcext:value-type="float">
            <text:p><text:s/>9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19" office:value-type="float" office:value="46" calcext:value-type="float">
            <text:p><text:s/>4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1142" calcext:value-type="float">
            <text:p>1 142</text:p>
          </table:table-cell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308" calcext:value-type="float">
            <text:p><text:s/>30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/>
          <table:table-cell table:style-name="ce19" office:value-type="float" office:value="10" calcext:value-type="float">
            <text:p><text:s/>10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56" calcext:value-type="float">
            <text:p><text:s/>15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2" table:style-name="ce19" office:value-type="float" office:value="19" calcext:value-type="float">
            <text:p><text:s/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/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09" calcext:value-type="float">
            <text:p><text:s/>109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/>
          <table:table-cell table:style-name="ce19" office:value-type="float" office:value="10" calcext:value-type="float">
            <text:p><text:s/>10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6" calcext:value-type="float">
            <text:p><text:s/>4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/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/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314" calcext:value-type="float">
            <text:p><text:s/>31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/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8" calcext:value-type="float">
            <text:p><text:s/>4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/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19" office:value-type="float" office:value="1833" calcext:value-type="float">
            <text:p>1 833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07" calcext:value-type="float">
            <text:p><text:s/>907</text:p>
          </table:table-cell>
          <table:table-cell table:style-name="ce19"/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163" calcext:value-type="float">
            <text:p><text:s/>163</text:p>
          </table:table-cell>
          <table:table-cell table:number-columns-repeated="2" table:style-name="ce19" office:value-type="float" office:value="168" calcext:value-type="float">
            <text:p><text:s/>168</text:p>
          </table:table-cell>
          <table:table-cell table:style-name="ce19" office:value-type="float" office:value="385" calcext:value-type="float">
            <text:p><text:s/>38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/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93" calcext:value-type="float">
            <text:p><text:s/>19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45" calcext:value-type="float">
            <text:p><text:s/>145</text:p>
          </table:table-cell>
          <table:table-cell table:number-columns-repeated="2" table:style-name="ce19" office:value-type="float" office:value="9" calcext:value-type="float">
            <text:p><text:s/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/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35" calcext:value-type="float">
            <text:p><text:s/>13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/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536" calcext:value-type="float">
            <text:p><text:s/>536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/>
          <table:table-cell table:style-name="ce19" office:value-type="float" office:value="59" calcext:value-type="float">
            <text:p><text:s/>59</text:p>
          </table:table-cell>
          <table:table-cell table:number-columns-repeated="2" table:style-name="ce19" office:value-type="float" office:value="18" calcext:value-type="float">
            <text:p><text:s/>1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983" calcext:value-type="float">
            <text:p><text:s/>98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/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34" table:number-columns-repeated="16367"/>
        </table:table-row>
        <table:table-row table:style-name="ro8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8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9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16188"/>
        </table:table-row>
        <table:table-row table:style-name="ro9" table:number-rows-repeated="104852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112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8T06:28:02</meta:print-date>
    <meta:creation-date>2006-10-20T05:47:16</meta:creation-date>
    <dc:date>2023-10-18T07:07:45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