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95" calcext:value-type="float">
            <text:p>1 99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54" calcext:value-type="float">
            <text:p><text:s/>15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4" calcext:value-type="float">
            <text:p>26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55" calcext:value-type="float">
            <text:p>65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4" calcext:value-type="float">
            <text:p>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722" calcext:value-type="float">
            <text:p><text:s/>722</text:p>
          </table:table-cell>
          <table:table-cell table:style-name="ce34" office:value-type="float" office:value="81" calcext:value-type="float">
            <text:p><text:s/>8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206" calcext:value-type="float">
            <text:p>2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40:11</meta:print-date>
    <meta:creation-date>2006-10-20T05:47:18</meta:creation-date>
    <dc:date>2023-10-17T07:43:03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