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5" table:style-name="ta1" table:print-ranges="'45'.A1:'45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5   </text:span><text:span text:style-name="T3">臺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2.8" calcext:value-type="float">
            <text:p>12.8 </text:p>
          </table:table-cell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5.8" calcext:value-type="float">
            <text:p>15.8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5.8" calcext:value-type="float">
            <text:p>15.8 </text:p>
          </table:table-cell>
          <table:table-cell table:style-name="ce20" office:value-type="float" office:value="9.3" calcext:value-type="float">
            <text:p>9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5'.$A$1" table:cell-range-address="$'45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6:04</meta:print-date>
    <meta:creation-date>2006-10-20T05:47:14</meta:creation-date>
    <dc:date>2023-10-17T07:43:04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