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528" calcext:value-type="float">
            <text:p><text:s/>528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2" calcext:value-type="float">
            <text:p><text:s/>232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296" calcext:value-type="float">
            <text:p><text:s/>296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4" table:number-columns-repeated="1637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13" table:number-rows-repeated="104847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9:47</meta:print-date>
    <meta:creation-date>2006-10-20T05:47:15</meta:creation-date>
    <dc:date>2023-10-17T07:43:05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