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83" calcext:value-type="float">
            <text:p>2 183</text:p>
          </table:table-cell>
          <table:table-cell table:style-name="ce24" office:value-type="float" office:value="1215" calcext:value-type="float">
            <text:p>1 215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967" calcext:value-type="float">
            <text:p><text:s/>967</text:p>
          </table:table-cell>
          <table:table-cell table:style-name="ce24"/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528" calcext:value-type="float">
            <text:p><text:s/>5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2" calcext:value-type="float">
            <text:p><text:s/>72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/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67" calcext:value-type="float">
            <text:p>1 667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3" calcext:value-type="float">
            <text:p><text:s/>32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51" calcext:value-type="float">
            <text:p>1 051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/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20" calcext:value-type="float">
            <text:p><text:s/>2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24" office:value-type="float" office:value="502" calcext:value-type="float">
            <text:p><text:s/>50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53" calcext:value-type="float">
            <text:p><text:s/>15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7" calcext:value-type="float">
            <text:p><text:s/>47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60" calcext:value-type="float">
            <text:p>1 160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101" calcext:value-type="float">
            <text:p><text:s/>101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296" calcext:value-type="float">
            <text:p><text:s/>29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69" calcext:value-type="float">
            <text:p><text:s/>16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40:58</meta:print-date>
    <meta:creation-date>2006-10-20T05:47:16</meta:creation-date>
    <dc:date>2023-10-18T07:07:49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