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5" office:value-type="float" office:value="1173" calcext:value-type="float">
            <text:p>1 17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155" calcext:value-type="float">
            <text:p>1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97" calcext:value-type="float">
            <text:p>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459" calcext:value-type="float">
            <text:p>4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28" calcext:value-type="float">
            <text:p>1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557" calcext:value-type="float">
            <text:p><text:s/>55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48:08</meta:print-date>
    <meta:creation-date>2006-10-20T05:47:17</meta:creation-date>
    <dc:date>2023-10-17T07:43:06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