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636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636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636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636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636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style-name="ce32" table:number-columns-repeated="1636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5.2" calcext:value-type="float">
            <text:p>5.2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8" table:number-columns-repeated="16366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/>
          <table:table-cell table:style-name="ce21" office:value-type="float" office:value="11.8" calcext:value-type="float">
            <text:p>11.8 </text:p>
          </table:table-cell>
          <table:table-cell table:style-name="ce21" office:value-type="float" office:value="5.2" calcext:value-type="float">
            <text:p>5.2 </text:p>
          </table:table-cell>
          <table:table-cell table:number-columns-repeated="2"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7"/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1'.$A$1" table:cell-range-address="$'51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51:00</meta:print-date>
    <meta:creation-date>2006-10-20T05:47:20</meta:creation-date>
    <dc:date>2023-10-17T07:43:08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