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2. <text:s text:c="3"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an.-June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6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7">
          <table:table-cell table:style-name="ce4" office:value-type="string" calcext:value-type="string">
            <text:p> <text:span text:style-name="T4">總　　　　計</text:span><text:span text:style-name="T5"> Total          </text:span>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194" calcext:value-type="float">
            <text:p>1 194</text:p>
          </table:table-cell>
          <table:table-cell table:style-name="ce15" office:value-type="float" office:value="1151" calcext:value-type="float">
            <text:p>1 15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53" calcext:value-type="float">
            <text:p><text:s/>75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98" calcext:value-type="float">
            <text:p><text:s/>198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28" calcext:value-type="float">
            <text:p><text:s/>428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7" calcext:value-type="float">
            <text:p><text:s/>127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30"/>
          <table:table-cell table:number-columns-repeated="16377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3" calcext:value-type="float">
            <text:p><text:s/>10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619" calcext:value-type="float">
            <text:p><text:s/>6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6" calcext:value-type="float">
            <text:p><text:s/>22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5" office:value-type="float" office:value="332" calcext:value-type="float">
            <text:p><text:s/>332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08" calcext:value-type="float">
            <text:p><text:s/>308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6" calcext:value-type="float">
            <text:p><text:s/>9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9" calcext:value-type="float">
            <text:p><text:s/>169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TABLE52. <text:s text:c="3"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an.-June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11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6" calcext:value-type="float">
            <text:p><text:s/>136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7" office:value-type="float" office:value="1004" calcext:value-type="float">
            <text:p>1 004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23" office:value-type="float" office:value="527" calcext:value-type="float">
            <text:p><text:s/>527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458" calcext:value-type="float">
            <text:p><text:s/>45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2" calcext:value-type="float">
            <text:p><text:s/>10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7" office:value-type="float" office:value="563" calcext:value-type="float">
            <text:p><text:s/>563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9" calcext:value-type="float">
            <text:p><text:s/>25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7"/>
          <table:table-cell table:style-name="ce23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9" calcext:value-type="float">
            <text:p><text:s/>7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6" calcext:value-type="float">
            <text:p><text:s/>15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23" office:value-type="float" office:value="38" calcext:value-type="float">
            <text:p><text:s/>3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7" calcext:value-type="float">
            <text:p><text:s/>4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6" office:value-type="float" office:value="182" calcext:value-type="float">
            <text:p><text:s/>182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19" table:number-columns-repeated="16378"/>
        </table:table-row>
        <table:table-row table:style-name="ro12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3:41</meta:print-date>
    <meta:creation-date>2006-10-20T05:47:21</meta:creation-date>
    <dc:date>2023-10-17T07:43:09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