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32" calcext:value-type="float">
            <text:p><text:s/>332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/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/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59</meta:print-date>
    <meta:creation-date>2006-10-20T05:47:22</meta:creation-date>
    <dc:date>2023-10-18T07:07:52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