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239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4" table:style-name="ta1" table:print-ranges="'54'.A1:'54'.F11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4"/>
        <table:table-column table:style-name="co3" table:number-columns-repeated="7" table:default-cell-style-name="ce14"/>
        <table:table-column table:style-name="co4" table:number-columns-repeated="16371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4   </text:span><text:span text:style-name="T3">桃園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 table:style-name="ce1" office:value-type="string" calcext:value-type="string" table:number-columns-spanned="6" table:number-rows-spanned="1">
            <text:p>TABLE 54. <text:s/>EMPLOYED PERSONS BY SECTOR AND AGE IN TAOYUAN CITY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2年上半年</text:p>
          </table:table-cell>
          <table:covered-table-cell table:style-name="ce19"/>
          <table:table-cell table:style-name="ce2" table:number-columns-repeated="7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9" office:value-type="string" calcext:value-type="string" table:number-columns-spanned="2" table:number-rows-spanned="1">
            <text:p>Jan.-June, 2023</text:p>
          </table:table-cell>
          <table:covered-table-cell table:style-name="ce9"/>
          <table:table-cell/>
          <table:table-cell table:style-name="ce28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8"/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20" office:value-type="string" calcext:value-type="string">
            <text:p><text:span text:style-name="T4">１５～２４歲</text:span></text:p>
          </table:table-cell>
          <table:table-cell table:style-name="ce20" office:value-type="string" calcext:value-type="string">
            <text:p><text:span text:style-name="T4">２５～４４歲</text:span></text:p>
          </table:table-cell>
          <table:table-cell table:style-name="ce20" office:value-type="string" calcext:value-type="string">
            <text:p><text:span text:style-name="T4">４５～６４歲</text:span></text:p>
          </table:table-cell>
          <table:table-cell table:style-name="ce29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1" office:value-type="string" calcext:value-type="string">
            <text:p>Years</text:p>
          </table:table-cell>
          <table:table-cell table:style-name="ce30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0" office:value-type="float" office:value="1151" calcext:value-type="float">
            <text:p>1 151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619" calcext:value-type="float">
            <text:p><text:s/>619</text:p>
          </table:table-cell>
          <table:table-cell table:style-name="ce22" office:value-type="float" office:value="429" calcext:value-type="float">
            <text:p><text:s/>429</text:p>
          </table:table-cell>
          <table:table-cell table:style-name="ce22" office:value-type="float" office:value="23" calcext:value-type="float">
            <text:p><text:s/>23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pan text:style-name="T4">工業</text:span><text:span text:style-name="T5"> Industry</text:span></text:p>
          </table:table-cell>
          <table:table-cell table:style-name="ce11" office:value-type="float" office:value="510" calcext:value-type="float">
            <text:p><text:s/>510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72" calcext:value-type="float">
            <text:p><text:s/>272</text:p>
          </table:table-cell>
          <table:table-cell table:style-name="ce23" office:value-type="float" office:value="211" calcext:value-type="float">
            <text:p><text:s/>211</text:p>
          </table:table-cell>
          <table:table-cell table:style-name="ce23" office:value-type="float" office:value="7" calcext:value-type="float">
            <text:p><text:s/>7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1" office:value-type="float" office:value="412" calcext:value-type="float">
            <text:p><text:s/>412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30" calcext:value-type="float">
            <text:p><text:s/>230</text:p>
          </table:table-cell>
          <table:table-cell table:style-name="ce23" office:value-type="float" office:value="164" calcext:value-type="float">
            <text:p><text:s/>164</text:p>
          </table:table-cell>
          <table:table-cell table:style-name="ce23" office:value-type="float" office:value="5" calcext:value-type="float">
            <text:p><text:s/>5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 text:c="3"/>and Remediation Activities 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1" office:value-type="float" office:value="91" calcext:value-type="float">
            <text:p><text:s/>9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pan text:style-name="T4">服務業</text:span><text:span text:style-name="T5"> Services</text:span></text:p>
          </table:table-cell>
          <table:table-cell table:style-name="ce11" office:value-type="float" office:value="628" calcext:value-type="float">
            <text:p><text:s/>628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345" calcext:value-type="float">
            <text:p><text:s/>345</text:p>
          </table:table-cell>
          <table:table-cell table:style-name="ce23" office:value-type="float" office:value="209" calcext:value-type="float">
            <text:p><text:s/>209</text:p>
          </table:table-cell>
          <table:table-cell table:style-name="ce23" office:value-type="float" office:value="15" calcext:value-type="float">
            <text:p><text:s/>15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5" calcext:value-type="float">
            <text:p><text:s/>5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1" office:value-type="float" office:value="79" calcext:value-type="float">
            <text:p><text:s/>79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 text:c="4"/>Food Service Activities 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 text:c="4"/>and Communication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1" office:value-type="float" office:value="38" calcext:value-type="float">
            <text:p><text:s/>3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1" office:value-type="float" office:value="43" calcext:value-type="float">
            <text:p><text:s/>4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教育業</text:span><text:span text:style-name="T5"> Education</text:span></text:p>
          </table:table-cell>
          <table:table-cell table:style-name="ce11" office:value-type="float" office:value="56" calcext:value-type="float">
            <text:p><text:s/>5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5">
          <table:table-cell table:style-name="ce3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6">
          <table:table-cell table:style-name="ce7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54   </text:span><text:span text:style-name="T3">桃園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 table:style-name="ce1" office:value-type="string" calcext:value-type="string" table:number-columns-spanned="6" table:number-rows-spanned="1">
            <text:p>TABLE 54. <text:s/>EMPLOYED PERSONS BY SECTOR AND AGE IN TAOYUAN CITY (Cont. 1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2年上半年</text:p>
          </table:table-cell>
          <table:covered-table-cell table:style-name="ce19"/>
          <table:table-cell table:style-name="ce2" table:number-columns-repeated="7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9" office:value-type="string" calcext:value-type="string" table:number-columns-spanned="2" table:number-rows-spanned="1">
            <text:p>Jan.-June, 2023</text:p>
          </table:table-cell>
          <table:covered-table-cell table:style-name="ce9"/>
          <table:table-cell/>
          <table:table-cell table:style-name="ce28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8"/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20" office:value-type="string" calcext:value-type="string">
            <text:p><text:span text:style-name="T4">１５～２４歲</text:span></text:p>
          </table:table-cell>
          <table:table-cell table:style-name="ce20" office:value-type="string" calcext:value-type="string">
            <text:p><text:span text:style-name="T4">２５～４４歲</text:span></text:p>
          </table:table-cell>
          <table:table-cell table:style-name="ce20" office:value-type="string" calcext:value-type="string">
            <text:p><text:span text:style-name="T4">４５～６４歲</text:span></text:p>
          </table:table-cell>
          <table:table-cell table:style-name="ce29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1" office:value-type="string" calcext:value-type="string">
            <text:p>Years</text:p>
          </table:table-cell>
          <table:table-cell table:style-name="ce30" office:value-type="string" calcext:value-type="string">
            <text:p>Years &amp; above</text:p>
          </table:table-cell>
          <table:table-cell table:number-columns-repeated="16378"/>
        </table:table-row>
        <table:table-row table:style-name="ro8">
          <table:table-cell table:style-name="ce8" office:value-type="string" calcext:value-type="string">
            <text:p><text:span text:style-name="T4">男</text:span><text:span text:style-name="T5"> Male            </text:span></text:p>
          </table:table-cell>
          <table:table-cell table:style-name="ce11" office:value-type="float" office:value="624" calcext:value-type="float">
            <text:p><text:s/>624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325" calcext:value-type="float">
            <text:p><text:s/>325</text:p>
          </table:table-cell>
          <table:table-cell table:style-name="ce23" office:value-type="float" office:value="243" calcext:value-type="float">
            <text:p><text:s/>243</text:p>
          </table:table-cell>
          <table:table-cell table:style-name="ce23" office:value-type="float" office:value="14" calcext:value-type="float">
            <text:p><text:s/>14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pan text:style-name="T4">工業</text:span><text:span text:style-name="T5"> Industry</text:span></text:p>
          </table:table-cell>
          <table:table-cell table:style-name="ce11" office:value-type="float" office:value="326" calcext:value-type="float">
            <text:p><text:s/>326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68" calcext:value-type="float">
            <text:p><text:s/>168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5" calcext:value-type="float">
            <text:p><text:s/>5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1" office:value-type="float" office:value="244" calcext:value-type="float">
            <text:p><text:s/>244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 text:c="3"/>and Remediation Activities 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1" office:value-type="float" office:value="76" calcext:value-type="float">
            <text:p><text:s/>7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pan text:style-name="T4">服務業</text:span><text:span text:style-name="T5"> Services</text:span></text:p>
          </table:table-cell>
          <table:table-cell table:style-name="ce11" office:value-type="float" office:value="288" calcext:value-type="float">
            <text:p><text:s/>288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155" calcext:value-type="float">
            <text:p><text:s/>155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23" office:value-type="float" office:value="8" calcext:value-type="float">
            <text:p><text:s/>8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1" office:value-type="float" office:value="76" calcext:value-type="float">
            <text:p><text:s/>7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 text:c="4"/>Food Service Activities 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 text:c="4"/>and Communication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2"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教育業</text:span><text:span text:style-name="T5"> Education</text:span>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16305"/>
        </table:table-row>
        <table:table-row table:style-name="ro8">
          <table:table-cell table:style-name="ce3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8">
          <table:table-cell table:style-name="ce6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54   </text:span><text:span text:style-name="T3">桃園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 table:style-name="ce1" office:value-type="string" calcext:value-type="string" table:number-columns-spanned="6" table:number-rows-spanned="1">
            <text:p>TABLE 54. <text:s/>EMPLOYED PERSONS BY SECTOR AND AGE IN TAOYUAN CITY (Cont. End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2年上半年</text:p>
          </table:table-cell>
          <table:covered-table-cell table:style-name="ce19"/>
          <table:table-cell table:style-name="ce2" table:number-columns-repeated="7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9" office:value-type="string" calcext:value-type="string" table:number-columns-spanned="2" table:number-rows-spanned="1">
            <text:p>Jan.-June, 2023</text:p>
          </table:table-cell>
          <table:covered-table-cell table:style-name="ce9"/>
          <table:table-cell/>
          <table:table-cell table:style-name="ce28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8"/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20" office:value-type="string" calcext:value-type="string">
            <text:p><text:span text:style-name="T4">１５～２４歲</text:span></text:p>
          </table:table-cell>
          <table:table-cell table:style-name="ce20" office:value-type="string" calcext:value-type="string">
            <text:p><text:span text:style-name="T4">２５～４４歲</text:span></text:p>
          </table:table-cell>
          <table:table-cell table:style-name="ce20" office:value-type="string" calcext:value-type="string">
            <text:p><text:span text:style-name="T4">４５～６４歲</text:span></text:p>
          </table:table-cell>
          <table:table-cell table:style-name="ce29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1" office:value-type="string" calcext:value-type="string">
            <text:p>Years</text:p>
          </table:table-cell>
          <table:table-cell table:style-name="ce30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pan text:style-name="T4">女</text:span><text:span text:style-name="T5"> Female          </text:span></text:p>
          </table:table-cell>
          <table:table-cell table:style-name="ce10" office:value-type="float" office:value="527" calcext:value-type="float">
            <text:p><text:s/>527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295" calcext:value-type="float">
            <text:p><text:s/>295</text:p>
          </table:table-cell>
          <table:table-cell table:style-name="ce22" office:value-type="float" office:value="187" calcext:value-type="float">
            <text:p><text:s/>187</text:p>
          </table:table-cell>
          <table:table-cell table:style-name="ce22" office:value-type="float" office:value="9" calcext:value-type="float">
            <text:p><text:s/>9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185" calcext:value-type="float">
            <text:p>18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2" calcext:value-type="float">
            <text:p>2</text:p>
          </table:table-cell>
          <table:table-cell table:style-name="ce2" table:number-columns-repeated="15"/>
          <table:table-cell table:number-columns-repeated="16363"/>
        </table:table-row>
        <table:table-row table:style-name="ro3">
          <table:table-cell table:style-name="ce3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5"/>
          <table:table-cell table:number-columns-repeated="16363"/>
        </table:table-row>
        <table:table-row table:style-name="ro3">
          <table:table-cell table:style-name="ce3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168" calcext:value-type="float">
            <text:p>16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 text:c="3"/>and Remediation Activities </text:p>
          </table:table-cell>
          <table:table-cell table:style-name="ce17"/>
          <table:table-cell table:style-name="ce26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340" calcext:value-type="float">
            <text:p>34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90" calcext:value-type="float">
            <text:p>190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76" calcext:value-type="float">
            <text:p>7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28" calcext:value-type="float">
            <text:p>2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42" calcext:value-type="float">
            <text:p>4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 text:c="4"/>Food Service Activities </text:p>
          </table:table-cell>
          <table:table-cell table:style-name="ce17"/>
          <table:table-cell table:style-name="ce26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 text:c="4"/>and Communication</text:p>
          </table:table-cell>
          <table:table-cell table:style-name="ce17"/>
          <table:table-cell table:style-name="ce26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25" calcext:value-type="float">
            <text:p>2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25" calcext:value-type="float">
            <text:p>2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 text:c="4"/>Professional, Scientific and Technical Activities <text:s text:c="2"/></text:p>
          </table:table-cell>
          <table:table-cell table:style-name="ce17"/>
          <table:table-cell table:style-name="ce26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 text:c="3"/>Administration and Defence; Compulsory Social Security</text:p>
          </table:table-cell>
          <table:table-cell table:style-name="ce17"/>
          <table:table-cell table:style-name="ce26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40" calcext:value-type="float">
            <text:p>4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34" calcext:value-type="float">
            <text:p>3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8"/>
        </table:table-row>
        <table:table-row table:style-name="ro5">
          <table:table-cell table:style-name="ce3" office:value-type="string" calcext:value-type="string">
            <text:p><text:s text:c="4"/>and Social Work Activities <text:s text:c="2"/></text:p>
          </table:table-cell>
          <table:table-cell table:style-name="ce17"/>
          <table:table-cell table:style-name="ce26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8"/>
        </table:table-row>
        <table:table-row table:style-name="ro9">
          <table:table-cell table:style-name="ce3" office:value-type="string" calcext:value-type="string">
            <text:p><text:s text:c="3"/>Entertainment and Recreation <text:s text:c="3"/></text:p>
          </table:table-cell>
          <table:table-cell table:style-name="ce17"/>
          <table:table-cell table:style-name="ce26" table:number-columns-repeated="4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26" calcext:value-type="float">
            <text:p>2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10">
          <table:table-cell table:style-name="ce7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10" table:number-rows-repeated="104846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54'.$A$1" table:cell-range-address="$'54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42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6:02:57</meta:print-date>
    <meta:creation-date>2006-10-20T05:47:23</meta:creation-date>
    <dc:date>2023-10-17T07:43:10</dc:date>
    <meta:generator>MODA_ODF_Application_Tools/3.5.5.5.1$Windows_x86 LibreOffice_project/67d999f2c0dc927dfe7470b04f05b8a4750bf6bf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