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923" calcext:value-type="float">
            <text:p><text:s/>923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4" calcext:value-type="float">
            <text:p><text:s/>6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8" calcext:value-type="float">
            <text:p>178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23</meta:print-date>
    <meta:creation-date>2006-10-20T05:47:24</meta:creation-date>
    <dc:date>2023-10-17T07:43:11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