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2年上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420" calcext:value-type="float">
            <text:p>2 420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1426" calcext:value-type="float">
            <text:p>1 426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42" calcext:value-type="float">
            <text:p><text:s/>942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297" calcext:value-type="float">
            <text:p>1 297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9" office:value-type="float" office:value="135" calcext:value-type="float">
            <text:p><text:s/>135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859" calcext:value-type="float">
            <text:p><text:s/>859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831" calcext:value-type="float">
            <text:p><text:s/>831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9" office:value-type="float" office:value="430" calcext:value-type="float">
            <text:p><text:s/>430</text:p>
          </table:table-cell>
          <table:table-cell table:number-columns-repeated="2" table:style-name="ce19" office:value-type="float" office:value="40" calcext:value-type="float">
            <text:p><text:s/>4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24" table:number-columns-repeated="16378"/>
        </table:table-row>
        <table:table-row table:style-name="ro5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798" calcext:value-type="float">
            <text:p><text:s/>798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4" table:number-columns-repeated="1637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 table:number-columns-repeated="5"/>
          <table:table-cell table:style-name="ce24" table:number-columns-repeated="16378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1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2"/>
          <table:table-cell table:style-name="ce21" table:number-columns-repeated="4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2年上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70" calcext:value-type="float">
            <text:p><text:s/>70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9" office:value-type="float" office:value="195" calcext:value-type="float">
            <text:p><text:s/>195</text:p>
          </table:table-cell>
          <table:table-cell table:number-columns-repeated="2" table:style-name="ce19" office:value-type="float" office:value="26" calcext:value-type="float">
            <text:p><text:s/>2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24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9" office:value-type="float" office:value="1256" calcext:value-type="float">
            <text:p>1 25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9" office:value-type="float" office:value="672" calcext:value-type="float">
            <text:p><text:s/>672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4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0" office:value-type="float" office:value="236" calcext:value-type="float">
            <text:p><text:s/>236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5" table:number-columns-repeated="1637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5"/>
          <table:table-cell table:number-columns-repeated="16378"/>
        </table:table-row>
        <table:table-row table:style-name="ro10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3" table:number-columns-repeated="5"/>
          <table:table-cell table:number-columns-repeated="16378"/>
        </table:table-row>
        <table:table-row table:style-name="ro9" table:number-rows-repeated="10">
          <table:table-cell/>
          <table:table-cell table:style-name="ce23" table:number-columns-repeated="5"/>
          <table:table-cell table:number-columns-repeated="16378"/>
        </table:table-row>
        <table:table-row table:style-name="ro9" table:number-rows-repeated="104847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2:22</meta:print-date>
    <meta:creation-date>2006-10-20T05:47:15</meta:creation-date>
    <dc:date>2023-10-17T07:43:13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