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9   </text:span><text:span text:style-name="T3">臺中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59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2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5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420" calcext:value-type="float">
            <text:p>2 420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426" calcext:value-type="float">
            <text:p>1 426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942" calcext:value-type="float">
            <text:p><text:s/>942</text:p>
          </table:table-cell>
          <table:table-cell table:style-name="ce24"/>
          <table:table-cell table:style-name="ce24" office:value-type="float" office:value="299" calcext:value-type="float">
            <text:p><text:s/>299</text:p>
          </table:table-cell>
          <table:table-cell table:style-name="ce24" office:value-type="float" office:value="199" calcext:value-type="float">
            <text:p><text:s/>19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430" calcext:value-type="float">
            <text:p><text:s/>43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380" calcext:value-type="float">
            <text:p><text:s/>380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2" calcext:value-type="float">
            <text:p><text:s/>162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24" office:value-type="float" office:value="465" calcext:value-type="float">
            <text:p><text:s/>465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/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101" calcext:value-type="float">
            <text:p><text:s/>10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295" calcext:value-type="float">
            <text:p>1 295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48" calcext:value-type="float">
            <text:p><text:s/>848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/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71" calcext:value-type="float">
            <text:p><text:s/>77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6" calcext:value-type="float">
            <text:p><text:s/>366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95" calcext:value-type="float">
            <text:p><text:s/>19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/>
          <table:table-cell table:number-columns-repeated="7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0" calcext:value-type="float">
            <text:p><text:s/>70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21" calcext:value-type="float">
            <text:p><text:s/>42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 office:value-type="float" office:value="655" calcext:value-type="float">
            <text:p><text:s/>6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76" calcext:value-type="float">
            <text:p><text:s/>576</text:p>
          </table:table-cell>
          <table:table-cell table:style-name="ce24"/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236" calcext:value-type="float">
            <text:p><text:s/>23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25" calcext:value-type="float">
            <text:p><text:s/>12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24" office:value-type="float" office:value="12" calcext:value-type="float">
            <text:p><text:s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2" calcext:value-type="float">
            <text:p><text:s/>92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/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/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5" table:number-columns-repeated="16367"/>
        </table:table-row>
        <table:table-row table:style-name="ro8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9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4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8:39</meta:print-date>
    <meta:creation-date>2006-10-20T05:47:16</meta:creation-date>
    <dc:date>2023-10-18T07:07:56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