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48" calcext:value-type="float">
            <text:p>36.48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56.21" calcext:value-type="float">
            <text:p>56.21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64.49" calcext:value-type="float">
            <text:p>64.49</text:p>
          </table:table-cell>
          <table:table-cell table:style-name="ce17" office:value-type="float" office:value="69.72" calcext:value-type="float">
            <text:p>69.7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2" table:number-columns-repeated="16372"/>
        </table:table-row>
        <table:table-row table:style-name="ro1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02" calcext:value-type="float">
            <text:p>36.02</text:p>
          </table:table-cell>
          <table:table-cell table:style-name="ce17" office:value-type="float" office:value="19.5" calcext:value-type="float">
            <text:p>19.50</text:p>
          </table:table-cell>
          <table:table-cell table:style-name="ce17" office:value-type="float" office:value="56.35" calcext:value-type="float">
            <text:p>56.35</text:p>
          </table:table-cell>
          <table:table-cell table:style-name="ce17"/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71.96" calcext:value-type="float">
            <text:p>71.96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27" calcext:value-type="float">
            <text:p>69.27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" calcext:value-type="float">
            <text:p>-0.30</text:p>
          </table:table-cell>
          <table:table-cell table:style-name="ce26"/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7" calcext:value-type="float">
            <text:p>0.07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97" calcext:value-type="float">
            <text:p>-1.97</text:p>
          </table:table-cell>
          <table:table-cell table:style-name="ce26"/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57" calcext:value-type="float">
            <text:p>0.57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87" calcext:value-type="float">
            <text:p>-1.87</text:p>
          </table:table-cell>
          <table:table-cell table:style-name="ce26"/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21" calcext:value-type="float">
            <text:p>0.21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2:40</meta:print-date>
    <meta:creation-date>2006-10-20T05:46:42</meta:creation-date>
    <dc:date>2023-10-17T07:42:38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