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<text:s/>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51" calcext:value-type="float">
            <text:p>1 851</text:p>
          </table:table-cell>
          <table:table-cell table:style-name="ce16" office:value-type="float" office:value="1615" calcext:value-type="float">
            <text:p>1 615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48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22" calcext:value-type="float">
            <text:p>1 622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/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56" calcext:value-type="float">
            <text:p>1 856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828" calcext:value-type="float">
            <text:p><text:s/>828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533" calcext:value-type="float">
            <text:p><text:s/>533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382" calcext:value-type="float">
            <text:p><text:s/>382</text:p>
          </table:table-cell>
          <table:table-cell table:number-columns-repeated="16366"/>
        </table:table-row>
        <table:table-row table:style-name="ro7">
          <table:table-cell table:number-columns-repeated="16384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2'.$A$1" table:cell-range-address="$'6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6:59:44</meta:print-date>
    <meta:creation-date>2006-10-20T05:47:13</meta:creation-date>
    <dc:date>2023-10-17T07:43:16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