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3" table:style-name="ta1" table:print-ranges="'63'.A1:'6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3   </text:span><text:span text:style-name="T3">臺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9" calcext:value-type="float">
            <text:p>11.9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4" calcext:value-type="float">
            <text:p>3.4 </text:p>
          </table:table-cell>
          <table:table-cell table:number-columns-repeated="2"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1" calcext:value-type="float">
            <text:p>3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2.6" calcext:value-type="float">
            <text:p>12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63'.$A$1" table:cell-range-address="$'63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6:29</meta:print-date>
    <meta:creation-date>2006-10-20T05:47:14</meta:creation-date>
    <dc:date>2023-10-17T07:43:17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