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 table:print-ranges="'69'.A1:'69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636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8"/>
          <table:table-cell table:style-name="ce9" table:number-columns-repeated="4"/>
          <table:table-cell table:number-columns-repeated="16362"/>
        </table:table-row>
        <table:table-row table:style-name="ro2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2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6362"/>
        </table:table-row>
        <table:table-row table:style-name="ro2">
          <table:table-cell table:style-name="ce5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6362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9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2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2" table:number-columns-repeated="1636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style-name="ce32" table:number-columns-repeated="1636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636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5" office:value-type="float" office:value="3.4" calcext:value-type="float">
            <text:p>3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8.6" calcext:value-type="float">
            <text:p>8.6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4" calcext:value-type="float">
            <text:p>3.4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3.7" calcext:value-type="float">
            <text:p>3.7 </text:p>
          </table:table-cell>
          <table:table-cell table:style-name="ce22"/>
          <table:table-cell table:style-name="ce22" office:value-type="float" office:value="11.1" calcext:value-type="float">
            <text:p>11.1 </text:p>
          </table:table-cell>
          <table:table-cell table:style-name="ce22" office:value-type="float" office:value="8.6" calcext:value-type="float">
            <text:p>8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8" calcext:value-type="float">
            <text:p>0.8 </text:p>
          </table:table-cell>
          <table:table-cell table:style-name="ce9" table:number-columns-repeated="186"/>
          <table:table-cell table:number-columns-repeated="16180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 table:number-rows-repeated="3">
          <table:table-cell table:style-name="ce9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>
          <table:table-cell table:style-name="ce9"/>
          <table:table-cell table:number-columns-repeated="16383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69'.$A$1" table:cell-range-address="$'6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8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1:14</meta:print-date>
    <meta:creation-date>2006-10-20T05:47:20</meta:creation-date>
    <dc:date>2023-10-17T07:43:21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