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16359" table:default-cell-style-name="ce1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1635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636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1635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1635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1635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1635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1635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1635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1635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1635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1635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1634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16349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0">
        <office:forms form:automatic-focus="false" form:apply-design-mode="false"/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16358" table:default-cell-style-name="ce1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636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3" office:value-type="float" office:value="11512" calcext:value-type="float">
            <text:p>11 512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4" calcext:value-type="float">
            <text:p>3 00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957" calcext:value-type="float">
            <text:p>6 957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872" calcext:value-type="float">
            <text:p><text:s/>872</text:p>
          </table:table-cell>
          <table:table-cell table:style-name="ce62" office:value-type="float" office:value="276" calcext:value-type="float">
            <text:p><text:s/>27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313" calcext:value-type="float">
            <text:p><text:s/>313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3" office:value-type="float" office:value="11471" calcext:value-type="float">
            <text:p>11 471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8" calcext:value-type="float">
            <text:p>4 04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01" calcext:value-type="float">
            <text:p>6 901</text:p>
          </table:table-cell>
          <table:table-cell table:style-name="ce62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2" calcext:value-type="float">
            <text:p><text:s/>30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3" office:value-type="float" office:value="11485" calcext:value-type="float">
            <text:p>11 485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0" calcext:value-type="float">
            <text:p>3 01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6" calcext:value-type="float">
            <text:p><text:s/>30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7" calcext:value-type="float">
            <text:p><text:s/>517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3" office:value-type="float" office:value="11494" calcext:value-type="float">
            <text:p>11 494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32" calcext:value-type="float">
            <text:p>6 932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3" office:value-type="float" office:value="11506" calcext:value-type="float">
            <text:p>11 506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949" calcext:value-type="float">
            <text:p>6 949</text:p>
          </table:table-cell>
          <table:table-cell table:style-name="ce62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869" calcext:value-type="float">
            <text:p><text:s/>869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1" calcext:value-type="float">
            <text:p><text:s/>31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3" office:value-type="float" office:value="11507" calcext:value-type="float">
            <text:p>11 507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5" calcext:value-type="float">
            <text:p>3 00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955" calcext:value-type="float">
            <text:p>6 955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872" calcext:value-type="float">
            <text:p><text:s/>872</text:p>
          </table:table-cell>
          <table:table-cell table:style-name="ce62" office:value-type="float" office:value="276" calcext:value-type="float">
            <text:p><text:s/>276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2" calcext:value-type="float">
            <text:p><text:s/>31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3" office:value-type="float" office:value="11518" calcext:value-type="float">
            <text:p>11 518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4" calcext:value-type="float">
            <text:p>3 00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65" calcext:value-type="float">
            <text:p>6 965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875" calcext:value-type="float">
            <text:p><text:s/>875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124" calcext:value-type="float">
            <text:p><text:s/>124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3" office:value-type="float" office:value="11543" calcext:value-type="float">
            <text:p>11 543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1" calcext:value-type="float">
            <text:p>3 001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9" calcext:value-type="float">
            <text:p><text:s/>919</text:p>
          </table:table-cell>
          <table:table-cell table:style-name="ce62" office:value-type="float" office:value="6994" calcext:value-type="float">
            <text:p>6 994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879" calcext:value-type="float">
            <text:p><text:s/>879</text:p>
          </table:table-cell>
          <table:table-cell table:style-name="ce62" office:value-type="float" office:value="280" calcext:value-type="float">
            <text:p><text:s/>280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319" calcext:value-type="float">
            <text:p><text:s/>31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25" calcext:value-type="float">
            <text:p><text:s/>125</text:p>
          </table:table-cell>
          <table:table-cell table:style-name="ce62" office:value-type="float" office:value="573" calcext:value-type="float">
            <text:p><text:s/>573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3" office:value-type="float" office:value="11546" calcext:value-type="float">
            <text:p>11 546</text:p>
          </table:table-cell>
          <table:table-cell table:style-name="ce62" office:value-type="float" office:value="506" calcext:value-type="float">
            <text:p><text:s/>506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5"/>
          <table:table-cell table:style-name="ce62" office:value-type="float" office:value="2999" calcext:value-type="float">
            <text:p>2 99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999" calcext:value-type="float">
            <text:p>6 999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880" calcext:value-type="float">
            <text:p><text:s/>880</text:p>
          </table:table-cell>
          <table:table-cell table:style-name="ce62" office:value-type="float" office:value="279" calcext:value-type="float">
            <text:p><text:s/>27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3" calcext:value-type="float">
            <text:p><text:s/>403</text:p>
          </table:table-cell>
          <table:table-cell table:style-name="ce62" office:value-type="float" office:value="320" calcext:value-type="float">
            <text:p><text:s/>320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126" calcext:value-type="float">
            <text:p><text:s/>126</text:p>
          </table:table-cell>
          <table:table-cell table:style-name="ce62" office:value-type="float" office:value="574" calcext:value-type="float">
            <text:p><text:s/>574</text:p>
          </table:table-cell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3" office:value-type="float" office:value="11541" calcext:value-type="float">
            <text:p>11 541</text:p>
          </table:table-cell>
          <table:table-cell table:style-name="ce62" office:value-type="float" office:value="502" calcext:value-type="float">
            <text:p><text:s/>502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5"/>
          <table:table-cell table:style-name="ce62" office:value-type="float" office:value="2995" calcext:value-type="float">
            <text:p>2 99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23" calcext:value-type="float">
            <text:p><text:s/>923</text:p>
          </table:table-cell>
          <table:table-cell table:style-name="ce62" office:value-type="float" office:value="7000" calcext:value-type="float">
            <text:p>7 000</text:p>
          </table:table-cell>
          <table:table-cell table:style-name="ce62" office:value-type="float" office:value="1828" calcext:value-type="float">
            <text:p>1 82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99" calcext:value-type="float">
            <text:p><text:s/>499</text:p>
          </table:table-cell>
          <table:table-cell table:style-name="ce62" office:value-type="float" office:value="884" calcext:value-type="float">
            <text:p><text:s/>884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5"/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320" calcext:value-type="float">
            <text:p><text:s/>320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126" calcext:value-type="float">
            <text:p><text:s/>126</text:p>
          </table:table-cell>
          <table:table-cell table:style-name="ce62" office:value-type="float" office:value="573" calcext:value-type="float">
            <text:p><text:s/>573</text:p>
          </table:table-cell>
          <table:table-cell table:style-name="ce65" table:number-columns-repeated="1635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5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14.36" calcext:value-type="float">
            <text:p>-14.36</text:p>
          </table:table-cell>
          <table:table-cell table:style-name="ce27"/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-1.45" calcext:value-type="float">
            <text:p>-1.45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87" calcext:value-type="float">
            <text:p>0.87</text:p>
          </table:table-cell>
          <table:table-cell table:style-name="ce69"/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69" table:number-columns-repeated="6"/>
          <table:table-cell table:style-name="ce72" table:number-columns-repeated="1635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1.26" calcext:value-type="float">
            <text:p>1.26</text:p>
          </table:table-cell>
          <table:table-cell table:style-name="ce27" office:value-type="float" office:value="-4.97" calcext:value-type="float">
            <text:p>-4.97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35.25" calcext:value-type="float">
            <text:p>-35.25</text:p>
          </table:table-cell>
          <table:table-cell table:style-name="ce27"/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5.07" calcext:value-type="float">
            <text:p>5.07</text:p>
          </table:table-cell>
          <table:table-cell table:style-name="ce27" office:value-type="float" office:value="5.39" calcext:value-type="float">
            <text:p>5.39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1.92" calcext:value-type="float">
            <text:p>1.92</text:p>
          </table:table-cell>
          <table:table-cell table:style-name="ce69"/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8.52" calcext:value-type="float">
            <text:p>8.52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5.92" calcext:value-type="float">
            <text:p>5.92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2.56" calcext:value-type="float">
            <text:p>2.56</text:p>
          </table:table-cell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86" calcext:value-type="float">
            <text:p>0.86</text:p>
          </table:table-cell>
          <table:table-cell table:style-name="ce27" office:value-type="float" office:value="-3.58" calcext:value-type="float">
            <text:p>-3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/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-1.17" calcext:value-type="float">
            <text:p>-1.17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4.16" calcext:value-type="float">
            <text:p>4.16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6.05" calcext:value-type="float">
            <text:p>6.05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8.17" calcext:value-type="float">
            <text:p>8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69" table:number-columns-repeated="1635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9" table:number-columns-repeated="16358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9" table:number-columns-repeated="16358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636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1635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1635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1635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1635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35.12" calcext:value-type="float">
            <text:p>35.1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9" calcext:value-type="float">
            <text:p>26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3" calcext:value-type="float">
            <text:p>60.43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7" calcext:value-type="float">
            <text:p>7.5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4" calcext:value-type="float">
            <text:p>60.44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1" calcext:value-type="float">
            <text:p>35.1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08" calcext:value-type="float">
            <text:p>26.0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47" calcext:value-type="float">
            <text:p>60.47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1" calcext:value-type="float">
            <text:p>5.51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35.01" calcext:value-type="float">
            <text:p>35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" calcext:value-type="float">
            <text:p>26.0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59" calcext:value-type="float">
            <text:p>60.59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5.97" calcext:value-type="float">
            <text:p>25.9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62" calcext:value-type="float">
            <text:p>60.62</text:p>
          </table:table-cell>
          <table:table-cell table:style-name="ce27" office:value-type="float" office:value="15.87" calcext:value-type="float">
            <text:p>15.87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33" calcext:value-type="float">
            <text:p>4.33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3" calcext:value-type="float">
            <text:p>5.53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7" calcext:value-type="float">
            <text:p>4.97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5" calcext:value-type="float">
            <text:p>35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58"/>
          <table:table-cell table:style-name="ce27" office:value-type="float" office:value="25.95" calcext:value-type="float">
            <text:p>25.9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60.65" calcext:value-type="float">
            <text:p>60.65</text:p>
          </table:table-cell>
          <table:table-cell table:style-name="ce27" office:value-type="float" office:value="15.84" calcext:value-type="float">
            <text:p>15.8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58"/>
          <table:table-cell table:style-name="ce27" office:value-type="float" office:value="3.5" calcext:value-type="float">
            <text:p>3.50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1635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8"/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0.03" calcext:value-type="float">
            <text:p>0.03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2" calcext:value-type="float">
            <text:p>0.02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58"/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1635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4"/>
          <table:table-cell table:style-name="ce27" office:value-type="float" office:value="-0.49" calcext:value-type="float">
            <text:p>-0.49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-0.3" calcext:value-type="float">
            <text:p>-0.30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4"/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06" calcext:value-type="float">
            <text:p>0.06</text:p>
          </table:table-cell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1"/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3" calcext:value-type="float">
            <text:p>-0.3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/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7" calcext:value-type="float">
            <text:p>0.07</text:p>
          </table:table-cell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1" table:number-columns-repeated="7"/>
          <table:table-cell table:style-name="ce24" table:number-columns-repeated="16351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1635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1635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16358"/>
        </table:table-row>
        <table:table-row table:style-name="ro10" table:number-rows-repeated="104841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舊行業.$A$1" table:cell-range-address="$新行業.$A$1:.$Z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行業" style:display-name="PageStyle_新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舊行業" style:display-name="PageStyle_舊行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01:01</meta:print-date>
    <meta:creation-date>2006-10-20T05:46:44</meta:creation-date>
    <dc:date>2023-10-17T07:42:39</dc:date>
    <meta:generator>MODA_ODF_Application_Tools/3.5.5.5.1$Windows_x86 LibreOffice_project/67d999f2c0dc927dfe7470b04f05b8a4750bf6bf</meta:generator>
    <meta:document-statistic meta:table-count="2" meta:cell-count="45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