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17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97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0" table:style-name="ta1" table:print-ranges="'70'.A1:'70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 15 AND ABOVE BY MARITAL STATUS, AG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an.-June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 15 &amp; above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6">
          <table:table-cell table:style-name="ce4" office:value-type="string" calcext:value-type="string">
            <text:p><text:span text:style-name="T4">總　　　　計</text:span><text:span text:style-name="T5"> Total          </text:span></text:p>
          </table:table-cell>
          <table:table-cell table:style-name="ce16" office:value-type="float" office:value="2386" calcext:value-type="float">
            <text:p>2 386</text:p>
          </table:table-cell>
          <table:table-cell table:style-name="ce16" office:value-type="float" office:value="1407" calcext:value-type="float">
            <text:p>1 407</text:p>
          </table:table-cell>
          <table:table-cell table:style-name="ce16" office:value-type="float" office:value="1359" calcext:value-type="float">
            <text:p>1 359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979" calcext:value-type="float">
            <text:p><text:s/>97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number-columns-repeated="16383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850" calcext:value-type="float">
            <text:p>850</text:p>
          </table:table-cell>
          <table:table-cell table:style-name="ce18" office:value-type="float" office:value="594" calcext:value-type="float">
            <text:p>594</text:p>
          </table:table-cell>
          <table:table-cell table:style-name="ce18" office:value-type="float" office:value="559" calcext:value-type="float">
            <text:p>55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679" calcext:value-type="float">
            <text:p>6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6" calcext:value-type="float">
            <text:p>536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311" calcext:value-type="float">
            <text:p>311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8" calcext:value-type="float">
            <text:p>18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年齡</text:span><text:span text:style-name="T5"> Age                        </text:span></text:p>
          </table:table-cell>
          <table:table-cell table:style-name="ce18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17" office:value-type="float" office:value="260" calcext:value-type="float">
            <text:p>26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5" calcext:value-type="float">
            <text:p>165</text:p>
          </table:table-cell>
          <table:table-cell table:style-name="ce30"/>
          <table:table-cell table:number-columns-repeated="16377"/>
        </table:table-row>
        <table:table-row table:style-name="ro6">
          <table:table-cell table:style-name="ce7" office:value-type="string" calcext:value-type="string">
            <text:p>   <text:span text:style-name="T4">　１５～１９歲</text:span><text:span text:style-name="T5">  years           </text:span>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8" calcext:value-type="float">
            <text:p>10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　２０～２４歲</text:span><text:span text:style-name="T5">  years           </text:span>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698" calcext:value-type="float">
            <text:p>698</text:p>
          </table:table-cell>
          <table:table-cell table:style-name="ce18" office:value-type="float" office:value="671" calcext:value-type="float">
            <text:p>67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2" calcext:value-type="float">
            <text:p>7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２５～２９歲</text:span><text:span text:style-name="T5">  years           </text:span>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０～３４歲</text:span><text:span text:style-name="T5">  years           </text:span>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３５～３９歲</text:span><text:span text:style-name="T5">  years           </text:span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０～４４歲</text:span><text:span text:style-name="T5">  years           </text:span>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18" office:value-type="float" office:value="852" calcext:value-type="float">
            <text:p>852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560" calcext:value-type="float">
            <text:p>5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81" calcext:value-type="float">
            <text:p>28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４５～４９歲</text:span><text:span text:style-name="T5">  years           </text:span>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０～５４歲</text:span><text:span text:style-name="T5">  years           </text:span>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 <text:span text:style-name="T4">５５～５９歲</text:span><text:span text:style-name="T5">  years           </text:span>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   <text:span text:style-name="T4">６０～６４歲</text:span><text:span text:style-name="T5">  years           </text:span></text:p>
          </table:table-cell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18" office:value-type="float" office:value="505" calcext:value-type="float">
            <text:p>505</text:p>
          </table:table-cell>
          <table:table-cell table:number-columns-repeated="2" table:style-name="ce18" office:value-type="float" office:value="44" calcext:value-type="float">
            <text:p>4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61" calcext:value-type="float">
            <text:p>461</text:p>
          </table:table-cell>
          <table:table-cell table:number-columns-repeated="16378"/>
        </table:table-row>
        <table:table-row table:style-name="ro6">
          <table:table-cell table:style-name="ce8" office:value-type="string" calcext:value-type="string">
            <text:p><text:span text:style-name="T4">男</text:span><text:span text:style-name="T5"> Male                </text:span>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4" calcext:value-type="float">
            <text:p>394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<text:span text:style-name="T4">婚姻狀況</text:span><text:span text:style-name="T5"> Marital status         </text:span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未婚</text:span><text:span text:style-name="T5"> Never married            </text:span></text:p>
          </table:table-cell>
          <table:table-cell table:style-name="ce17" office:value-type="float" office:value="448" calcext:value-type="float">
            <text:p>448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2" calcext:value-type="float">
            <text:p>122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有配偶或同居</text:span><text:span text:style-name="T5"> Married, spouse  </text:span></text:p>
          </table:table-cell>
          <table:table-cell table:style-name="ce18" office:value-type="float" office:value="602" calcext:value-type="float">
            <text:p>602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16378"/>
        </table:table-row>
        <table:table-row table:style-name="ro6">
          <table:table-cell table:style-name="ce7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number-columns-repeated="16378"/>
        </table:table-row>
        <table:table-row table:style-name="ro6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20"/>
          <table:table-cell table:style-name="ce22" table:number-columns-repeated="4"/>
          <table:table-cell table:number-columns-repeated="16378"/>
        </table:table-row>
        <table:table-row table:style-name="ro7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7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8">
          <table:table-cell table:style-name="ce1" office:value-type="string" calcext:value-type="string" table:number-columns-spanned="6" table:number-rows-spanned="1">
            <text:p><text:span text:style-name="T1">表</text:span><text:span text:style-name="T2">70   </text:span><text:span text:style-name="T3">高雄市１５歲以上民間人口之勞動力狀況</text:span><text:span text:style-name="T2">—</text:span><text:span text:style-name="T3">按婚姻狀況與年齡分（續）</text:span>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TABLE70. <text:s text:c="3"/>CIVILIAN POPULATION AGE 15 AND ABOVE BY MARITAL STATUS, AGE</text:p>
          </table:table-cell>
          <table:covered-table-cell table:number-columns-repeated="5" table:style-name="ce11"/>
          <table:table-cell table:number-columns-repeated="1637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KAOHSIUNG CITY(Cont.)</text:p>
          </table:table-cell>
          <table:covered-table-cell table:number-columns-repeated="5" table:style-name="ce11"/>
          <table:table-cell table:number-columns-repeated="16378"/>
        </table:table-row>
        <table:table-row table:style-name="ro2">
          <table:table-cell table:number-columns-repeated="2"/>
          <table:table-cell office:value-type="string" calcext:value-type="string">
            <text:p>民國112年上半年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/>
          <table:table-cell table:style-name="ce23" office:value-type="string" calcext:value-type="string">
            <text:p>Jan.-June, 2023</text:p>
          </table:table-cell>
          <table:table-cell table:style-name="ce23"/>
          <table:table-cell table:style-name="ce2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5"/>
          <table:table-cell table:number-columns-repeated="16378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3" office:value-type="string" calcext:value-type="string" table:number-columns-spanned="1" table:number-rows-spanned="2">
            <text:p><text:span text:style-name="T4">１５　歲　以　上　民　間　人　口</text:span></text:p>
          </table:table-cell>
          <table:table-cell table:style-name="ce13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4"/>
          <table:covered-table-cell table:style-name="ce26"/>
          <table:table-cell table:style-name="ce27" office:value-type="string" calcext:value-type="string" table:number-columns-spanned="1" table:number-rows-spanned="2">
            <text:p><text:span text:style-name="T4">非勞動力</text:span>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28"/>
          <table:table-cell table:number-columns-repeated="1637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 15 &amp; above</text:p>
          </table:table-cell>
          <table:table-cell table:style-name="ce14" office:value-type="string" calcext:value-type="string">
            <text:p><text:span text:style-name="T4">總　　計</text:span></text:p>
          </table:table-cell>
          <table:table-cell table:style-name="ce14" office:value-type="string" calcext:value-type="string">
            <text:p><text:span text:style-name="T4">就　業　者</text:span></text:p>
          </table:table-cell>
          <table:table-cell table:style-name="ce14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<text:s text:c="2"/>Not in labor force</text:p>
          </table:table-cell>
          <table:table-cell table:number-columns-repeated="16378"/>
        </table:table-row>
        <table:table-row table:style-name="ro5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29"/>
          <table:table-cell table:number-columns-repeated="16378"/>
        </table:table-row>
        <table:table-row table:style-name="ro10">
          <table:table-cell table:style-name="ce10" office:value-type="string" calcext:value-type="string">
            <text:p><text:span text:style-name="T4">（男）年齡</text:span><text:span text:style-name="T5"> (Male)Age             </text:span></text:p>
          </table:table-cell>
          <table:table-cell table:style-name="ce16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61" calcext:value-type="float">
            <text:p><text:s/>61</text:p>
          </table:table-cell>
          <table:table-cell table:number-columns-repeated="2" table:style-name="ce21" office:value-type="float" office:value="5" calcext:value-type="float">
            <text:p><text:s/>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55" calcext:value-type="float">
            <text:p><text:s/>5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 <text:span text:style-name="T4">２０～２４歲</text:span><text:span text:style-name="T5">  years             </text:span>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37" calcext:value-type="float">
            <text:p><text:s/>37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31" calcext:value-type="float">
            <text:p><text:s/>3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366" calcext:value-type="float">
            <text:p><text:s/>366</text:p>
          </table:table-cell>
          <table:table-cell table:style-name="ce21" office:value-type="float" office:value="351" calcext:value-type="float">
            <text:p><text:s/>351</text:p>
          </table:table-cell>
          <table:table-cell table:number-columns-repeated="2" table:style-name="ce21" office:value-type="float" office:value="15" calcext:value-type="float">
            <text:p><text:s/>1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1" calcext:value-type="float">
            <text:p><text:s/>81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7" calcext:value-type="float">
            <text:p><text:s/>87</text:p>
          </table:table-cell>
          <table:table-cell table:number-columns-repeated="2" table:style-name="ce21" office:value-type="float" office:value="2" calcext:value-type="float">
            <text:p><text:s/>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3" calcext:value-type="float">
            <text:p><text:s/>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4" calcext:value-type="float">
            <text:p><text:s/>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316" calcext:value-type="float">
            <text:p><text:s/>316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101" calcext:value-type="float">
            <text:p><text:s/>101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6" calcext:value-type="float">
            <text:p><text:s/>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2" calcext:value-type="float">
            <text:p><text:s/>12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2" calcext:value-type="float">
            <text:p><text:s/>102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2" table:style-name="ce21" office:value-type="float" office:value="49" calcext:value-type="float">
            <text:p><text:s/>49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48" calcext:value-type="float">
            <text:p><text:s/>48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1" office:value-type="float" office:value="227" calcext:value-type="float">
            <text:p><text:s/>227</text:p>
          </table:table-cell>
          <table:table-cell table:number-columns-repeated="2" table:style-name="ce21" office:value-type="float" office:value="25" calcext:value-type="float">
            <text:p><text:s/>25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201" calcext:value-type="float">
            <text:p><text:s/>201</text:p>
          </table:table-cell>
          <table:table-cell table:number-columns-repeated="16378"/>
        </table:table-row>
        <table:table-row table:style-name="ro10">
          <table:table-cell table:style-name="ce8" office:value-type="string" calcext:value-type="string">
            <text:p><text:span text:style-name="T4">女</text:span><text:span text:style-name="T5"> Female                  </text:span></text:p>
          </table:table-cell>
          <table:table-cell table:style-name="ce21" office:value-type="float" office:value="1236" calcext:value-type="float">
            <text:p>1 236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626" calcext:value-type="float">
            <text:p><text:s/>626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585" calcext:value-type="float">
            <text:p><text:s/>58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<text:span text:style-name="T4">婚姻狀況</text:span><text:span text:style-name="T5"> Marital status           </text:span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未婚</text:span><text:span text:style-name="T5"> Never married             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268" calcext:value-type="float">
            <text:p><text:s/>268</text:p>
          </table:table-cell>
          <table:table-cell table:style-name="ce21" office:value-type="float" office:value="251" calcext:value-type="float">
            <text:p><text:s/>251</text:p>
          </table:table-cell>
          <table:table-cell table:style-name="ce21" office:value-type="float" office:value="18" calcext:value-type="float">
            <text:p><text:s/>18</text:p>
          </table:table-cell>
          <table:table-cell table:style-name="ce21" office:value-type="float" office:value="133" calcext:value-type="float">
            <text:p><text:s/>13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有配偶或同居</text:span><text:span text:style-name="T5"> Married, spouse    </text:span></text:p>
          </table:table-cell>
          <table:table-cell table:style-name="ce21" office:value-type="float" office:value="623" calcext:value-type="float">
            <text:p><text:s/>623</text:p>
          </table:table-cell>
          <table:table-cell table:style-name="ce21" office:value-type="float" office:value="311" calcext:value-type="float">
            <text:p><text:s/>311</text:p>
          </table:table-cell>
          <table:table-cell table:style-name="ce21" office:value-type="float" office:value="305" calcext:value-type="float">
            <text:p><text:s/>305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13" calcext:value-type="float">
            <text:p><text:s/>31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 text:c="4"/>present or cohabited <text:s text:c="10"/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離婚、分居或喪偶</text:span><text:span text:style-name="T5"> Divorced,   </text:span>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139" calcext:value-type="float">
            <text:p><text:s/>139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<text:s text:c="5"/>separated <text:s/>or widowed <text:s text:c="9"/></text:p>
          </table:table-cell>
          <table:table-cell table:style-name="ce2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<text:span text:style-name="T4">年齡</text:span><text:span text:style-name="T5"> Age                          </text:span></text:p>
          </table:table-cell>
          <table:table-cell table:style-name="ce21" table:number-columns-repeated="5"/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１５～２４歲</text:span><text:span text:style-name="T5">  years           </text:span>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43" calcext:value-type="float">
            <text:p><text:s/>43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78" calcext:value-type="float">
            <text:p><text:s/>78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１５～１９歲</text:span><text:span text:style-name="T5">  years             </text:span>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53" calcext:value-type="float">
            <text:p><text:s/>5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０～２４歲</text:span><text:span text:style-name="T5">  years             </text:span>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39" calcext:value-type="float">
            <text:p><text:s/>39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21" office:value-type="float" office:value="25" calcext:value-type="float">
            <text:p><text:s/>25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２５～４４歲</text:span><text:span text:style-name="T5">  years           </text:span></text:p>
          </table:table-cell>
          <table:table-cell table:style-name="ce21" office:value-type="float" office:value="388" calcext:value-type="float">
            <text:p><text:s/>388</text:p>
          </table:table-cell>
          <table:table-cell table:style-name="ce21" office:value-type="float" office:value="331" calcext:value-type="float">
            <text:p><text:s/>331</text:p>
          </table:table-cell>
          <table:table-cell table:style-name="ce21" office:value-type="float" office:value="320" calcext:value-type="float">
            <text:p><text:s/>320</text:p>
          </table:table-cell>
          <table:table-cell table:style-name="ce21" office:value-type="float" office:value="12" calcext:value-type="float">
            <text:p><text:s/>12</text:p>
          </table:table-cell>
          <table:table-cell table:style-name="ce21" office:value-type="float" office:value="57" calcext:value-type="float">
            <text:p><text:s/>57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２５～２９歲</text:span><text:span text:style-name="T5">  years             </text:span>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０～３４歲</text:span><text:span text:style-name="T5">  years             </text:span>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8" calcext:value-type="float">
            <text:p><text:s/>8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３５～３９歲</text:span><text:span text:style-name="T5">  years             </text:span></text:p>
          </table:table-cell>
          <table:table-cell table:style-name="ce21" office:value-type="float" office:value="94" calcext:value-type="float">
            <text:p><text:s/>94</text:p>
          </table:table-cell>
          <table:table-cell table:number-columns-repeated="2" table:style-name="ce21" office:value-type="float" office:value="77" calcext:value-type="float">
            <text:p><text:s/>7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6" calcext:value-type="float">
            <text:p><text:s/>1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０～４４歲</text:span><text:span text:style-name="T5">  years             </text:span>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98" calcext:value-type="float">
            <text:p><text:s/>98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1" calcext:value-type="float">
            <text:p><text:s/>2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<text:span text:style-name="T4">４５～６４歲</text:span><text:span text:style-name="T5">  years           </text:span>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250" calcext:value-type="float">
            <text:p><text:s/>250</text:p>
          </table:table-cell>
          <table:table-cell table:style-name="ce21" office:value-type="float" office:value="244" calcext:value-type="float">
            <text:p><text:s/>244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191" calcext:value-type="float">
            <text:p><text:s/>191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４５～４９歲</text:span><text:span text:style-name="T5">  years             </text:span>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4" calcext:value-type="float">
            <text:p><text:s/>24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０～５４歲</text:span><text:span text:style-name="T5">  years             </text:span></text:p>
          </table:table-cell>
          <table:table-cell table:style-name="ce21" office:value-type="float" office:value="110" calcext:value-type="float">
            <text:p><text:s/>110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33" calcext:value-type="float">
            <text:p><text:s/>33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５５～５９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56" calcext:value-type="float">
            <text:p><text:s/>56</text:p>
          </table:table-cell>
          <table:table-cell table:number-columns-repeated="16378"/>
        </table:table-row>
        <table:table-row table:style-name="ro10">
          <table:table-cell table:style-name="ce7" office:value-type="string" calcext:value-type="string">
            <text:p>       <text:span text:style-name="T4">６０～６４歲</text:span><text:span text:style-name="T5">  years             </text:span></text:p>
          </table:table-cell>
          <table:table-cell table:style-name="ce21" office:value-type="float" office:value="108" calcext:value-type="float">
            <text:p><text:s/>108</text:p>
          </table:table-cell>
          <table:table-cell table:number-columns-repeated="2" table:style-name="ce21" office:value-type="float" office:value="31" calcext:value-type="float">
            <text:p><text:s/>31</text:p>
          </table:table-cell>
          <table:table-cell table:style-name="ce21" office:value-type="float" office:value="0" calcext:value-type="float">
            <text:p><text:s/>0</text:p>
          </table:table-cell>
          <table:table-cell table:style-name="ce21" office:value-type="float" office:value="77" calcext:value-type="float">
            <text:p><text:s/>77</text:p>
          </table:table-cell>
          <table:table-cell table:number-columns-repeated="16378"/>
        </table:table-row>
        <table:table-row table:style-name="ro10">
          <table:table-cell table:style-name="ce9" office:value-type="string" calcext:value-type="string">
            <text:p>   <text:span text:style-name="T4">６５</text:span><text:span text:style-name="T5"> </text:span><text:span text:style-name="T6">歲及以上</text:span><text:span text:style-name="T5"> years &amp; above     </text:span></text:p>
          </table:table-cell>
          <table:table-cell table:style-name="ce22" office:value-type="float" office:value="279" calcext:value-type="float">
            <text:p><text:s/>279</text:p>
          </table:table-cell>
          <table:table-cell table:number-columns-repeated="2" table:style-name="ce22" office:value-type="float" office:value="19" calcext:value-type="float">
            <text:p><text:s/>1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0" calcext:value-type="float">
            <text:p><text:s/>260</text:p>
          </table:table-cell>
          <table:table-cell table:style-name="ce23" table:number-columns-repeated="16378"/>
        </table:table-row>
        <table:table-row table:style-name="ro11">
          <table:table-cell table:style-name="ce3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2">
          <table:table-cell table:style-name="ce3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3" table:number-rows-repeated="1048487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'70'.$A$1" table:cell-range-address="$'70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0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6:15:50</meta:print-date>
    <meta:creation-date>2006-10-20T05:47:21</meta:creation-date>
    <dc:date>2023-10-17T07:43:21</dc:date>
    <meta:generator>MODA_ODF_Application_Tools/3.5.5.5.1$Windows_x86 LibreOffice_project/67d999f2c0dc927dfe7470b04f05b8a4750bf6bf</meta:generator>
    <meta:document-statistic meta:table-count="1" meta:cell-count="382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