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15cm"/>
    </style:style>
    <style:style style:name="co2" style:family="table-column">
      <style:table-column-properties fo:break-before="auto" style:column-width="1.542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3" table:style-name="ta1" table:print-ranges="'73'.A1:'73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73   </text:span><text:span text:style-name="T3">高雄市就業者之從業身分</text:span><text:span text:style-name="T2">—</text:span><text:span text:style-name="T3">按行業分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25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3"/>
          <table:table-cell table:style-name="ce27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4"/>
          <table:covered-table-cell table:style-name="ce28"/>
          <table:table-cell table:style-name="ce32" table:number-columns-repeated="1637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9"/>
          <table:table-cell table:style-name="ce32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　私　人　僱　用　者</text:span></text:p>
          </table:table-cell>
          <table:table-cell table:style-name="ce28" office:value-type="string" calcext:value-type="string">
            <text:p><text:span text:style-name="T4">受　政　府　僱　用　者</text:span></text:p>
          </table:table-cell>
          <table:table-cell table:style-name="ce32" table:number-columns-repeated="1637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9" office:value-type="string" calcext:value-type="string">
            <text:p>Government</text:p>
          </table:table-cell>
          <table:table-cell table:style-name="ce32" table:number-columns-repeated="16376"/>
        </table:table-row>
        <table:table-row table:style-name="ro3">
          <table:table-cell table:style-name="ce4" office:value-type="string" calcext:value-type="string">
            <text:p> <text:span text:style-name="T4">總　　　計</text:span><text:span text:style-name="T5"> Total               </text:span></text:p>
          </table:table-cell>
          <table:table-cell table:style-name="ce17" office:value-type="float" office:value="1359" calcext:value-type="float">
            <text:p>1 359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1107" calcext:value-type="float">
            <text:p>1 107</text:p>
          </table:table-cell>
          <table:table-cell table:style-name="ce17" office:value-type="float" office:value="987" calcext:value-type="float">
            <text:p><text:s/>987</text:p>
          </table:table-cell>
          <table:table-cell table:style-name="ce17" office:value-type="float" office:value="120" calcext:value-type="float">
            <text:p><text:s/>12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11" calcext:value-type="float">
            <text:p><text:s/>1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8" office:value-type="float" office:value="497" calcext:value-type="float">
            <text:p><text:s/>497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60" calcext:value-type="float">
            <text:p><text:s/>460</text:p>
          </table:table-cell>
          <table:table-cell table:style-name="ce18" office:value-type="float" office:value="440" calcext:value-type="float">
            <text:p><text:s/>440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8" office:value-type="float" office:value="374" calcext:value-type="float">
            <text:p><text:s/>374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56" calcext:value-type="float">
            <text:p><text:s/>356</text:p>
          </table:table-cell>
          <table:table-cell table:style-name="ce18" office:value-type="float" office:value="345" calcext:value-type="float">
            <text:p><text:s/>345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8" office:value-type="float" office:value="817" calcext:value-type="float">
            <text:p><text:s/>81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636" calcext:value-type="float">
            <text:p><text:s/>636</text:p>
          </table:table-cell>
          <table:table-cell table:style-name="ce18" office:value-type="float" office:value="536" calcext:value-type="float">
            <text:p><text:s/>536</text:p>
          </table:table-cell>
          <table:table-cell table:style-name="ce18" office:value-type="float" office:value="100" calcext:value-type="float">
            <text:p><text:s/>10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8" office:value-type="float" office:value="219" calcext:value-type="float">
            <text:p><text:s/>219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37" calcext:value-type="float">
            <text:p><text:s/>137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77" calcext:value-type="float">
            <text:p><text:s/>77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21" calcext:value-type="float">
            <text:p><text:s/>21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7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36" calcext:value-type="float">
            <text:p><text:s/>3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8" office:value-type="float" office:value="74" calcext:value-type="float">
            <text:p><text:s/>74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38" calcext:value-type="float">
            <text:p><text:s/>38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45" calcext:value-type="float">
            <text:p><text:s/>4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73   </text:span><text:span text:style-name="T3">高雄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1)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25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3"/>
          <table:table-cell table:style-name="ce27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4"/>
          <table:covered-table-cell table:style-name="ce28"/>
          <table:table-cell table:style-name="ce32" table:number-columns-repeated="1637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9"/>
          <table:table-cell table:style-name="ce32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　私　人　僱　用　者</text:span></text:p>
          </table:table-cell>
          <table:table-cell table:style-name="ce28" office:value-type="string" calcext:value-type="string">
            <text:p><text:span text:style-name="T4">受　政　府　僱　用　者</text:span></text:p>
          </table:table-cell>
          <table:table-cell table:style-name="ce32" table:number-columns-repeated="1637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9" office:value-type="string" calcext:value-type="string">
            <text:p>Government</text:p>
          </table:table-cell>
          <table:table-cell table:style-name="ce32" table:number-columns-repeated="16376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7" office:value-type="float" office:value="733" calcext:value-type="float">
            <text:p><text:s/>733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583" calcext:value-type="float">
            <text:p><text:s/>583</text:p>
          </table:table-cell>
          <table:table-cell table:style-name="ce17" office:value-type="float" office:value="522" calcext:value-type="float">
            <text:p><text:s/>522</text:p>
          </table:table-cell>
          <table:table-cell table:style-name="ce18" office:value-type="float" office:value="61" calcext:value-type="float">
            <text:p><text:s/>61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13" calcext:value-type="float">
            <text:p><text:s/>313</text:p>
          </table:table-cell>
          <table:table-cell table:style-name="ce18" office:value-type="float" office:value="298" calcext:value-type="float">
            <text:p><text:s/>298</text:p>
          </table:table-cell>
          <table:table-cell table:style-name="ce18" office:value-type="float" office:value="15" calcext:value-type="float">
            <text:p><text:s/>15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8" calcext:value-type="float">
            <text:p><text:s/>228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71" calcext:value-type="float">
            <text:p><text:s/>7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8" office:value-type="float" office:value="361" calcext:value-type="float">
            <text:p><text:s/>361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63" calcext:value-type="float">
            <text:p><text:s/>263</text:p>
          </table:table-cell>
          <table:table-cell table:style-name="ce18" office:value-type="float" office:value="218" calcext:value-type="float">
            <text:p><text:s/>218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27" calcext:value-type="float">
            <text:p><text:s/>27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0" calcext:value-type="float">
            <text:p><text:s/>20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73   </text:span><text:span text:style-name="T3">高雄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End)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25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3"/>
          <table:table-cell table:style-name="ce27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4"/>
          <table:covered-table-cell table:style-name="ce28"/>
          <table:table-cell table:style-name="ce32" table:number-columns-repeated="1637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9"/>
          <table:table-cell table:style-name="ce32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　私　人　僱　用　者</text:span></text:p>
          </table:table-cell>
          <table:table-cell table:style-name="ce28" office:value-type="string" calcext:value-type="string">
            <text:p><text:span text:style-name="T4">受　政　府　僱　用　者</text:span></text:p>
          </table:table-cell>
          <table:table-cell table:style-name="ce32" table:number-columns-repeated="1637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9" office:value-type="string" calcext:value-type="string">
            <text:p>Government</text:p>
          </table:table-cell>
          <table:table-cell table:style-name="ce32" table:number-columns-repeated="16376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7" office:value-type="float" office:value="626" calcext:value-type="float">
            <text:p><text:s/>62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524" calcext:value-type="float">
            <text:p><text:s/>524</text:p>
          </table:table-cell>
          <table:table-cell table:style-name="ce17" office:value-type="float" office:value="465" calcext:value-type="float">
            <text:p><text:s/>465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21" office:value-type="float" office:value="154" calcext:value-type="float">
            <text:p>15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5" calcext:value-type="float">
            <text:p>5</text:p>
          </table:table-cell>
          <table:table-cell table:style-name="ce19" table:number-columns-repeated="2"/>
          <table:table-cell table:number-columns-repeated="16374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132" calcext:value-type="float">
            <text:p>13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456" calcext:value-type="float">
            <text:p>45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78" calcext:value-type="float">
            <text:p>7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51" calcext:value-type="float">
            <text:p>51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1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6376"/>
        </table:table-row>
        <table:table-row table:style-name="ro9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21" office:value-type="float" office:value="54" calcext:value-type="float">
            <text:p>5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4" office:value-type="float" office:value="41" calcext:value-type="float">
            <text:p>4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10" table:number-rows-repeated="104845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73'.$A$1" table:cell-range-address="$'7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87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55:13</meta:print-date>
    <meta:creation-date>2006-10-20T05:47:24</meta:creation-date>
    <dc:date>2023-10-17T07:43:23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