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12" calcext:value-type="float">
            <text:p>11 512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8261" calcext:value-type="float">
            <text:p>8 26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541" calcext:value-type="float">
            <text:p>11 541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9319" calcext:value-type="float">
            <text:p>9 319</text:p>
          </table:table-cell>
          <table:table-cell table:style-name="ce18" office:value-type="float" office:value="8295" calcext:value-type="float">
            <text:p>8 295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2" calcext:value-type="float">
            <text:p>-0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6" calcext:value-type="float">
            <text:p>1.26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2.89" calcext:value-type="float">
            <text:p>-2.8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0.69" calcext:value-type="float">
            <text:p>0.69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86" calcext:value-type="float">
            <text:p>0.86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5.2" calcext:value-type="float">
            <text:p>-5.20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78" calcext:value-type="float">
            <text:p>0.78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1.28" calcext:value-type="float">
            <text:p>11.28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80.69" calcext:value-type="float">
            <text:p>80.69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71.87" calcext:value-type="float">
            <text:p>71.87</text:p>
          </table:table-cell>
          <table:table-cell table:style-name="ce23" office:value-type="float" office:value="8.88" calcext:value-type="float">
            <text:p>8.88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6" calcext:value-type="float">
            <text:p>-0.26</text:p>
          </table:table-cell>
          <table:table-cell table:number-columns-repeated="2" table:style-name="ce24" office:value-type="float" office:value="0.28" calcext:value-type="float">
            <text:p>0.28</text:p>
          </table:table-cell>
          <table:table-cell table:style-name="ce24" office:value-type="float" office:value="0" calcext:value-type="float">
            <text:p>0.00</text:p>
          </table:table-cell>
          <table:table-cell table:style-name="ce25" table:number-columns-repeated="1637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10-17T07:42:40</dc:date>
    <meta:generator>MODA_ODF_Application_Tools/3.5.5.5.1$Windows_x86 LibreOffice_project/67d999f2c0dc927dfe7470b04f05b8a4750bf6bf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