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11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November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211" calcext:value-type="float">
            <text:p>20 211</text:p>
          </table:table-cell>
          <table:table-cell table:style-name="ce20" office:value-type="float" office:value="11977" calcext:value-type="float">
            <text:p>11 977</text:p>
          </table:table-cell>
          <table:table-cell table:style-name="ce20" office:value-type="float" office:value="11577" calcext:value-type="float">
            <text:p>11 577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234" calcext:value-type="float">
            <text:p>8 234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55" calcext:value-type="float">
            <text:p>7 055</text:p>
          </table:table-cell>
          <table:table-cell table:style-name="ce20" office:value-type="float" office:value="4997" calcext:value-type="float">
            <text:p>4 997</text:p>
          </table:table-cell>
          <table:table-cell table:style-name="ce20" office:value-type="float" office:value="4708" calcext:value-type="float">
            <text:p>4 70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2058" calcext:value-type="float">
            <text:p>2 05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635" calcext:value-type="float">
            <text:p>10 635</text:p>
          </table:table-cell>
          <table:table-cell table:style-name="ce20" office:value-type="float" office:value="6074" calcext:value-type="float">
            <text:p>6 074</text:p>
          </table:table-cell>
          <table:table-cell table:style-name="ce20" office:value-type="float" office:value="5995" calcext:value-type="float">
            <text:p>5 995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561" calcext:value-type="float">
            <text:p>4 56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522" calcext:value-type="float">
            <text:p>2 522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874" calcext:value-type="float">
            <text:p><text:s/>87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616" calcext:value-type="float">
            <text:p>1 61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55" calcext:value-type="float">
            <text:p>2 255</text:p>
          </table:table-cell>
          <table:table-cell table:style-name="ce20" office:value-type="float" office:value="822" calcext:value-type="float">
            <text:p><text:s/>822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433" calcext:value-type="float">
            <text:p>1 43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23" calcext:value-type="float">
            <text:p>1 023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30" calcext:value-type="float">
            <text:p><text:s/>93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32" calcext:value-type="float">
            <text:p>1 232</text:p>
          </table:table-cell>
          <table:table-cell table:style-name="ce20" office:value-type="float" office:value="729" calcext:value-type="float">
            <text:p><text:s/>729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19" calcext:value-type="float">
            <text:p>6 619</text:p>
          </table:table-cell>
          <table:table-cell table:style-name="ce20" office:value-type="float" office:value="5986" calcext:value-type="float">
            <text:p>5 986</text:p>
          </table:table-cell>
          <table:table-cell table:style-name="ce20" office:value-type="float" office:value="5777" calcext:value-type="float">
            <text:p>5 777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488" calcext:value-type="float">
            <text:p>1 488</text:p>
          </table:table-cell>
          <table:table-cell table:style-name="ce20" office:value-type="float" office:value="1363" calcext:value-type="float">
            <text:p>1 363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49" calcext:value-type="float">
            <text:p>1 549</text:p>
          </table:table-cell>
          <table:table-cell table:style-name="ce20" office:value-type="float" office:value="1435" calcext:value-type="float">
            <text:p>1 435</text:p>
          </table:table-cell>
          <table:table-cell table:style-name="ce20" office:value-type="float" office:value="1386" calcext:value-type="float">
            <text:p>1 38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12" calcext:value-type="float">
            <text:p>1 612</text:p>
          </table:table-cell>
          <table:table-cell table:style-name="ce20" office:value-type="float" office:value="1464" calcext:value-type="float">
            <text:p>1 464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1724" calcext:value-type="float">
            <text:p>1 724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102" calcext:value-type="float">
            <text:p>7 102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4644" calcext:value-type="float">
            <text:p>4 644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359" calcext:value-type="float">
            <text:p>2 35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60" calcext:value-type="float">
            <text:p>1 860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1553" calcext:value-type="float">
            <text:p>1 55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44" calcext:value-type="float">
            <text:p>1 744</text:p>
          </table:table-cell>
          <table:table-cell table:style-name="ce20" office:value-type="float" office:value="1352" calcext:value-type="float">
            <text:p>1 352</text:p>
          </table:table-cell>
          <table:table-cell table:style-name="ce20" office:value-type="float" office:value="1324" calcext:value-type="float">
            <text:p>1 32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61" calcext:value-type="float">
            <text:p>1 761</text:p>
          </table:table-cell>
          <table:table-cell table:style-name="ce20" office:value-type="float" office:value="1086" calcext:value-type="float">
            <text:p>1 086</text:p>
          </table:table-cell>
          <table:table-cell table:style-name="ce20" office:value-type="float" office:value="1064" calcext:value-type="float">
            <text:p>1 06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36" calcext:value-type="float">
            <text:p>1 736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810" calcext:value-type="float">
            <text:p>3 81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805" calcext:value-type="float">
            <text:p>9 805</text:p>
          </table:table-cell>
          <table:table-cell table:style-name="ce20" office:value-type="float" office:value="6576" calcext:value-type="float">
            <text:p>6 576</text:p>
          </table:table-cell>
          <table:table-cell table:style-name="ce20" office:value-type="float" office:value="6355" calcext:value-type="float">
            <text:p>6 35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3229" calcext:value-type="float">
            <text:p>3 22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76" calcext:value-type="float">
            <text:p>3 776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0" office:value-type="float" office:value="2615" calcext:value-type="float">
            <text:p>2 615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003" calcext:value-type="float">
            <text:p>1 00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213" calcext:value-type="float">
            <text:p>5 213</text:p>
          </table:table-cell>
          <table:table-cell table:style-name="ce20" office:value-type="float" office:value="3393" calcext:value-type="float">
            <text:p>3 393</text:p>
          </table:table-cell>
          <table:table-cell table:style-name="ce20" office:value-type="float" office:value="3348" calcext:value-type="float">
            <text:p>3 34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6" table:number-columns-repeated="1637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10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11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November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07" calcext:value-type="float">
            <text:p>3 307</text:p>
          </table:table-cell>
          <table:table-cell table:style-name="ce20" office:value-type="float" office:value="3173" calcext:value-type="float">
            <text:p>3 173</text:p>
          </table:table-cell>
          <table:table-cell table:style-name="ce20" office:value-type="float" office:value="3066" calcext:value-type="float">
            <text:p>3 06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705" calcext:value-type="float">
            <text:p><text:s/>705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91" calcext:value-type="float">
            <text:p><text:s/>791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780" calcext:value-type="float">
            <text:p><text:s/>780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39" calcext:value-type="float">
            <text:p>3 439</text:p>
          </table:table-cell>
          <table:table-cell table:style-name="ce20" office:value-type="float" office:value="2701" calcext:value-type="float">
            <text:p>2 701</text:p>
          </table:table-cell>
          <table:table-cell table:style-name="ce20" office:value-type="float" office:value="2638" calcext:value-type="float">
            <text:p>2 63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1913" calcext:value-type="float">
            <text:p>1 913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33" calcext:value-type="float">
            <text:p>1 63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407" calcext:value-type="float">
            <text:p>10 407</text:p>
          </table:table-cell>
          <table:table-cell table:style-name="ce20" office:value-type="float" office:value="5401" calcext:value-type="float">
            <text:p>5 401</text:p>
          </table:table-cell>
          <table:table-cell table:style-name="ce20" office:value-type="float" office:value="5221" calcext:value-type="float">
            <text:p>5 221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5005" calcext:value-type="float">
            <text:p>5 00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78" calcext:value-type="float">
            <text:p>3 278</text:p>
          </table:table-cell>
          <table:table-cell table:style-name="ce20" office:value-type="float" office:value="2223" calcext:value-type="float">
            <text:p>2 223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22" calcext:value-type="float">
            <text:p>5 422</text:p>
          </table:table-cell>
          <table:table-cell table:style-name="ce20" office:value-type="float" office:value="2682" calcext:value-type="float">
            <text:p>2 682</text:p>
          </table:table-cell>
          <table:table-cell table:style-name="ce20" office:value-type="float" office:value="2646" calcext:value-type="float">
            <text:p>2 64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741" calcext:value-type="float">
            <text:p>2 74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10" calcext:value-type="float">
            <text:p>1 21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09" calcext:value-type="float">
            <text:p>1 109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12" calcext:value-type="float">
            <text:p>3 312</text:p>
          </table:table-cell>
          <table:table-cell table:style-name="ce20" office:value-type="float" office:value="2813" calcext:value-type="float">
            <text:p>2 813</text:p>
          </table:table-cell>
          <table:table-cell table:style-name="ce20" office:value-type="float" office:value="2712" calcext:value-type="float">
            <text:p>2 712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9" calcext:value-type="float">
            <text:p><text:s/>809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0" office:value-type="float" office:value="666" calcext:value-type="float">
            <text:p><text:s/>66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1" calcext:value-type="float">
            <text:p>1 011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62" calcext:value-type="float">
            <text:p>3 662</text:p>
          </table:table-cell>
          <table:table-cell table:style-name="ce20" office:value-type="float" office:value="2042" calcext:value-type="float">
            <text:p>2 042</text:p>
          </table:table-cell>
          <table:table-cell table:style-name="ce20" office:value-type="float" office:value="2006" calcext:value-type="float">
            <text:p>2 00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620" calcext:value-type="float">
            <text:p>1 62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57" calcext:value-type="float">
            <text:p><text:s/>957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593" calcext:value-type="float">
            <text:p><text:s/>59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902" calcext:value-type="float">
            <text:p><text:s/>902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6" table:number-columns-repeated="1637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5" office:value-type="float" office:value="2323" calcext:value-type="float">
            <text:p>2 323</text:p>
          </table:table-cell>
          <table:table-cell table:number-columns-repeated="2" table:style-name="ce32" office:value-type="float" office:value="145" calcext:value-type="float">
            <text:p><text:s/>14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177" calcext:value-type="float">
            <text:p>2 177</text:p>
          </table:table-cell>
          <table:table-cell table:style-name="ce26" table:number-columns-repeated="16378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1:21</meta:print-date>
    <meta:creation-date>2006-10-20T05:46:52</meta:creation-date>
    <dc:date>2023-12-15T03:21:22</dc:date>
    <meta:generator>MODA_ODF_Application_Tools/3.5.5.5.1$Windows_x86 LibreOffice_project/67d999f2c0dc927dfe7470b04f05b8a4750bf6bf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