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8" table:default-cell-style-name="ce12"/>
        <table:table-column table:style-name="co4" table:number-columns-repeated="1637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11月</text:p>
          </table:table-cell>
          <table:covered-table-cell table:number-columns-repeated="12" table:style-name="ce3"/>
          <table:table-cell table:number-columns-repeated="16371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November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</text:span></text:p>
            <text:p><text:span text:style-name="T4">１９歲</text:span></text:p>
          </table:table-cell>
          <table:table-cell table:style-name="ce13" office:value-type="string" calcext:value-type="string">
            <text:p><text:span text:style-name="T4">２０～</text:span></text:p>
            <text:p><text:span text:style-name="T4">２４歲</text:span></text:p>
          </table:table-cell>
          <table:table-cell table:style-name="ce13" office:value-type="string" calcext:value-type="string">
            <text:p><text:span text:style-name="T4">２５～</text:span></text:p>
            <text:p><text:span text:style-name="T4">２９歲</text:span></text:p>
          </table:table-cell>
          <table:table-cell table:style-name="ce13" office:value-type="string" calcext:value-type="string">
            <text:p><text:span text:style-name="T4">３０～</text:span></text:p>
            <text:p><text:span text:style-name="T4">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/text:p>
            <text:p><text:span text:style-name="T4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</text:span></text:p>
            <text:p><text:span text:style-name="T4">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</text:span></text:p>
            <text:p><text:span text:style-name="T4">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5" office:value-type="float" office:value="11577" calcext:value-type="float">
            <text:p>11 577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1386" calcext:value-type="float">
            <text:p>1 386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553" calcext:value-type="float">
            <text:p>1 553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9" calcext:value-type="float">
            <text:p>4 04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691" calcext:value-type="float">
            <text:p><text:s/>691</text:p>
          </table:table-cell>
          <table:table-cell table:style-name="ce15" office:value-type="float" office:value="614" calcext:value-type="float">
            <text:p><text:s/>614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2994" calcext:value-type="float">
            <text:p>2 99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31" calcext:value-type="float">
            <text:p><text:s/>93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7030" calcext:value-type="float">
            <text:p>7 03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15" office:value-type="float" office:value="947" calcext:value-type="float">
            <text:p><text:s/>947</text:p>
          </table:table-cell>
          <table:table-cell table:style-name="ce15" office:value-type="float" office:value="900" calcext:value-type="float">
            <text:p><text:s/>900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629" calcext:value-type="float">
            <text:p><text:s/>629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113" calcext:value-type="float">
            <text:p><text:s/>113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3" table:number-columns-repeated="2"/>
          <table:table-cell table:number-columns-repeated="16369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2" table:style-name="ce15" office:value-type="float" office:value="40" calcext:value-type="float">
            <text:p><text:s/>40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9" calcext:value-type="float">
            <text:p><text:s/>49</text:p>
          </table:table-cell>
          <table:table-cell table:number-columns-repeated="2" table:style-name="ce15" office:value-type="float" office:value="53" calcext:value-type="float">
            <text:p><text:s/>5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16371"/>
        </table:table-row>
        <table:table-row table:style-name="ro5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１）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11月</text:p>
          </table:table-cell>
          <table:covered-table-cell table:number-columns-repeated="12" table:style-name="ce3"/>
          <table:table-cell table:number-columns-repeated="16371"/>
        </table:table-row>
        <table:table-row table:style-name="ro6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November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5" office:value-type="float" office:value="6355" calcext:value-type="float">
            <text:p>6 35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833" calcext:value-type="float">
            <text:p><text:s/>833</text:p>
          </table:table-cell>
          <table:table-cell table:style-name="ce15" office:value-type="float" office:value="731" calcext:value-type="float">
            <text:p><text:s/>731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279" calcext:value-type="float">
            <text:p><text:s/>27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80" calcext:value-type="float">
            <text:p><text:s/>8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82" calcext:value-type="float">
            <text:p>2 78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80" calcext:value-type="float">
            <text:p><text:s/>8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77" calcext:value-type="float">
            <text:p>1 87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46" calcext:value-type="float">
            <text:p><text:s/>46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809" calcext:value-type="float">
            <text:p><text:s/>80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19" calcext:value-type="float">
            <text:p>3 21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119" calcext:value-type="float">
            <text:p><text:s/>11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57" calcext:value-type="float">
            <text:p><text:s/>85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4" table:style-name="ce15" office:value-type="float" office:value="21" calcext:value-type="float">
            <text:p><text:s/>21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3"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完）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11月</text:p>
          </table:table-cell>
          <table:covered-table-cell table:number-columns-repeated="12" table:style-name="ce3"/>
          <table:table-cell table:number-columns-repeated="16371"/>
        </table:table-row>
        <table:table-row table:style-name="ro7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November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above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<text:span text:style-name="T4">女</text:span><text:span text:style-name="T5"> Female          </text:span></text:p>
          </table:table-cell>
          <table:table-cell table:style-name="ce15" office:value-type="float" office:value="5221" calcext:value-type="float">
            <text:p>5 22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646" calcext:value-type="float">
            <text:p><text:s/>646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787" calcext:value-type="float">
            <text:p><text:s/>787</text:p>
          </table:table-cell>
          <table:table-cell table:style-name="ce15" office:value-type="float" office:value="720" calcext:value-type="float">
            <text:p><text:s/>720</text:p>
          </table:table-cell>
          <table:table-cell table:style-name="ce15" office:value-type="float" office:value="593" calcext:value-type="float">
            <text:p><text:s/>593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145" calcext:value-type="float">
            <text:p><text:s/>14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266" calcext:value-type="float">
            <text:p>1 2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17" calcext:value-type="float">
            <text:p>1 1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811" calcext:value-type="float">
            <text:p>3 81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530" calcext:value-type="float">
            <text:p><text:s/>530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70" calcext:value-type="float">
            <text:p><text:s/>97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2" table:style-name="ce15" office:value-type="float" office:value="41" calcext:value-type="float">
            <text:p><text:s/>4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2" table:style-name="ce15" office:value-type="float" office:value="57" calcext:value-type="float">
            <text:p><text:s/>57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3"/>
          <table:table-cell table:number-columns-repeated="16383"/>
        </table:table-row>
        <table:table-row table:style-name="ro8" table:number-rows-repeated="72">
          <table:table-cell table:style-name="ce3"/>
          <table:table-cell table:number-columns-repeated="16383"/>
        </table:table-row>
        <table:table-row table:style-name="ro8" table:number-rows-repeated="104839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4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0:33</meta:print-date>
    <meta:creation-date>2006-10-20T05:46:54</meta:creation-date>
    <dc:date>2023-12-15T03:21:23</dc:date>
    <meta:generator>MODA_ODF_Application_Tools/3.5.5.5.1$Windows_x86 LibreOffice_project/67d999f2c0dc927dfe7470b04f05b8a4750bf6bf</meta:generator>
    <meta:document-statistic meta:table-count="1" meta:cell-count="9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