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1:'17'.Q46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1636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7   </text:span><text:span text:style-name="T3">就業者之每週工作時數</text:span><text:span text:style-name="T2">—</text:span><text:span text:style-name="T3">按性別、年齡與教育程度分</text:span>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11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November, 2023</text:p>
          </table:table-cell>
          <table:covered-table-cell table:number-columns-repeated="8" table:style-name="ce31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4">單位：千人；小時</text:span>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7" office:value-type="string" calcext:value-type="string">
            <text:p>Unit<text:span text:style-name="T4">：</text:span><text:span text:style-name="T5">Thousand Persons</text:span><text:span text:style-name="T6">；</text:span><text:span text:style-name="T5">Hour</text:span></text:p>
          </table:table-cell>
          <table:table-cell table:number-columns-repeated="4"/>
          <table:table-cell table:style-name="ce42" table:number-columns-repeated="2"/>
          <table:table-cell table:number-columns-repeated="1636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5" table:number-rows-spanned="1">
            <text:p><text:span text:style-name="T4">有職業在工作者　　</text:span>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<text:span text:style-name="T4">有</text:span><text:span text:style-name="T5">  </text:span><text:span text:style-name="T6">職</text:span><text:span text:style-name="T5">  </text:span><text:span text:style-name="T6">業</text:span><text:span text:style-name="T5">  </text:span><text:span text:style-name="T6">不</text:span><text:span text:style-name="T5">  </text:span><text:span text:style-name="T6">在</text:span><text:span text:style-name="T5">  </text:span><text:span text:style-name="T6">工</text:span><text:span text:style-name="T5">  </text:span><text:span text:style-name="T6">作</text:span><text:span text:style-name="T5">  </text:span><text:span text:style-name="T6">者</text:span></text:p>
          </table:table-cell>
          <table:table-cell table:style-name="ce22" office:value-type="string" calcext:value-type="string" table:number-columns-spanned="1" table:number-rows-spanned="4">
            <text:p><text:span text:style-name="T4">有</text:span><text:span text:style-name="T5"> </text:span><text:span text:style-name="T6">職</text:span><text:span text:style-name="T5"> </text:span><text:span text:style-name="T6">業</text:span><text:span text:style-name="T5"> </text:span><text:span text:style-name="T6">在</text:span><text:span text:style-name="T5"> </text:span><text:span text:style-name="T6">工</text:span><text:span text:style-name="T5"> </text:span><text:span text:style-name="T6">作</text:span><text:span text:style-name="T5"> </text:span><text:span text:style-name="T6">者</text:span><text:span text:style-name="T5"> </text:span><text:span text:style-name="T6">之</text:span><text:span text:style-name="T5"> </text:span><text:span text:style-name="T6">平均工作小時</text:span></text:p>
          </table:table-cell>
          <table:table-cell table:style-name="ce8" table:number-columns-repeated="1636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6"/>
          <table:covered-table-cell table:style-name="ce17"/>
          <table:covered-table-cell table:style-name="ce38"/>
          <table:table-cell table:style-name="ce8" table:number-columns-repeated="16367"/>
        </table:table-row>
        <table:table-row table:style-name="ro2">
          <table:table-cell table:style-name="ce6" office:value-type="string" calcext:value-type="string">
            <text:p><text:span text:style-name="T4">　</text:span>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4">合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4">合計工作小於</text:span><text:span text:style-name="T5">35</text:span><text:span text:style-name="T6">小時之原因</text:span>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<text:span text:style-name="T4">未</text:span><text:span text:style-name="T5">            </text:span><text:span text:style-name="T6">滿</text:span><text:span text:style-name="T5"> </text:span></text:p>
            <text:p><text:span text:style-name="T4">１</text:span><text:span text:style-name="T5"> </text:span><text:span text:style-name="T6">５</text:span><text:span text:style-name="T5">  </text:span><text:span text:style-name="T6">小</text:span><text:span text:style-name="T5">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１５</text:span><text:span text:style-name="T5"> </text:span><text:span text:style-name="T6">～１</text:span><text:span text:style-name="T5"> </text:span><text:span text:style-name="T6">９小</text:span><text:span text:style-name="T5">           </text:span><text:span text:style-name="T6">時</text:span>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<text:span text:style-name="T4">２０</text:span><text:span text:style-name="T5"> </text:span><text:span text:style-name="T6">～</text:span><text:span text:style-name="T5"> </text:span><text:span text:style-name="T6">２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０～</text:span><text:span text:style-name="T5"> </text:span><text:span text:style-name="T6">３４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５～</text:span><text:span text:style-name="T5"> </text:span><text:span text:style-name="T6">３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０</text:span><text:span text:style-name="T5"> </text:span><text:span text:style-name="T6">～４４小</text:span><text:span text:style-name="T5">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５</text:span><text:span text:style-name="T5"> </text:span><text:span text:style-name="T6">～４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５０</text:span><text:span text:style-name="T5"> </text:span><text:span text:style-name="T6">～</text:span><text:span text:style-name="T5">  </text:span><text:span text:style-name="T6">５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６</text:span><text:span text:style-name="T5"> </text:span><text:span text:style-name="T6">０</text:span><text:span text:style-name="T5"> </text:span><text:span text:style-name="T6">小</text:span><text:span text:style-name="T5">  </text:span><text:span text:style-name="T6">時</text:span><text:span text:style-name="T5"> </text:span><text:span text:style-name="T6">及</text:span><text:span text:style-name="T5">   </text:span><text:span text:style-name="T6">以</text:span><text:span text:style-name="T5">    </text:span><text:span text:style-name="T6">上</text:span></text:p>
          </table:table-cell>
          <table:covered-table-cell table:style-name="ce17"/>
          <table:covered-table-cell table:style-name="ce38"/>
          <table:table-cell table:style-name="ce8" table:number-columns-repeated="16367"/>
        </table:table-row>
        <table:table-row table:style-name="ro3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Reasons for total weekly work hours less than 35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8"/>
          <table:table-cell table:style-name="ce8" table:number-columns-repeated="16367"/>
        </table:table-row>
        <table:table-row table:style-name="ro4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<text:span text:style-name="T4">經濟因素</text:span></text:p>
          </table:table-cell>
          <table:table-cell table:style-name="ce17" office:value-type="string" calcext:value-type="string">
            <text:p><text:span text:style-name="T4">其他</text:span>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39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6367"/>
        </table:table-row>
        <table:table-row table:style-name="ro5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above</text:p>
          </table:table-cell>
          <table:covered-table-cell table:style-name="ce24"/>
          <table:covered-table-cell table:style-name="ce39"/>
          <table:table-cell table:style-name="ce8" table:number-columns-repeated="16367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Total                  </text:span></text:p>
          </table:table-cell>
          <table:table-cell table:style-name="ce19" office:value-type="float" office:value="11577" calcext:value-type="float">
            <text:p>11 577</text:p>
          </table:table-cell>
          <table:table-cell table:style-name="ce19" office:value-type="float" office:value="11541" calcext:value-type="float">
            <text:p>11 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/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19" office:value-type="float" office:value="8177" calcext:value-type="float">
            <text:p>8 177</text:p>
          </table:table-cell>
          <table:table-cell table:style-name="ce19" office:value-type="float" office:value="1640" calcext:value-type="float">
            <text:p>1 640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40" office:value-type="float" office:value="41.15" calcext:value-type="float">
            <text:p>41.1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男</text:span><text:span text:style-name="T5"> Male    </text:span><text:span text:style-name="T6">　</text:span><text:span text:style-name="T5">                   </text:span></text:p>
          </table:table-cell>
          <table:table-cell table:style-name="ce19" office:value-type="float" office:value="6355" calcext:value-type="float">
            <text:p>6 355</text:p>
          </table:table-cell>
          <table:table-cell table:style-name="ce19" office:value-type="float" office:value="6336" calcext:value-type="float">
            <text:p>6 336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/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4320" calcext:value-type="float">
            <text:p>4 320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0" office:value-type="float" office:value="41.56" calcext:value-type="float">
            <text:p>41.56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女</text:span><text:span text:style-name="T5"> Female                       </text:span></text:p>
          </table:table-cell>
          <table:table-cell table:style-name="ce19" office:value-type="float" office:value="5221" calcext:value-type="float">
            <text:p>5 221</text:p>
          </table:table-cell>
          <table:table-cell table:style-name="ce19" office:value-type="float" office:value="5204" calcext:value-type="float">
            <text:p>5 20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/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3857" calcext:value-type="float">
            <text:p>3 857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0" office:value-type="float" office:value="40.64" calcext:value-type="float">
            <text:p>40.64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Age</text:span>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１５～２４歲</text:span><text:span text:style-name="T5">  years                  </text:span>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0" office:value-type="float" office:value="39.05" calcext:value-type="float">
            <text:p>39.0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１５～１９歲</text:span><text:span text:style-name="T5">  years                </text:span></text:p>
          </table:table-cell>
          <table:table-cell table:number-columns-repeated="2" table:style-name="ce19" office:value-type="float" office:value="86" calcext:value-type="float">
            <text:p><text:s/>8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5" calcext:value-type="float">
            <text:p><text:s/>5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40" office:value-type="float" office:value="35.87" calcext:value-type="float">
            <text:p>35.8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２０～２４歲</text:span><text:span text:style-name="T5">  years                </text:span>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0" office:value-type="float" office:value="39.48" calcext:value-type="float">
            <text:p>39.4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２５～４４歲</text:span><text:span text:style-name="T5">  years                  </text:span></text:p>
          </table:table-cell>
          <table:table-cell table:style-name="ce19" office:value-type="float" office:value="5777" calcext:value-type="float">
            <text:p>5 777</text:p>
          </table:table-cell>
          <table:table-cell table:style-name="ce19" office:value-type="float" office:value="5759" calcext:value-type="float">
            <text:p>5 75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4335" calcext:value-type="float">
            <text:p>4 335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40" office:value-type="float" office:value="41.49" calcext:value-type="float">
            <text:p>41.49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２５～２９歲</text:span><text:span text:style-name="T5">  years                </text:span>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1283" calcext:value-type="float">
            <text:p>1 28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0" office:value-type="float" office:value="41.35" calcext:value-type="float">
            <text:p>41.3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３０～３４歲</text:span><text:span text:style-name="T5">  years                </text:span>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1381" calcext:value-type="float">
            <text:p>1 38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0" office:value-type="float" office:value="41.63" calcext:value-type="float">
            <text:p>41.6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３５～３９歲</text:span><text:span text:style-name="T5">  years                </text:span></text:p>
          </table:table-cell>
          <table:table-cell table:style-name="ce19" office:value-type="float" office:value="1425" calcext:value-type="float">
            <text:p>1 425</text:p>
          </table:table-cell>
          <table:table-cell table:style-name="ce19" office:value-type="float" office:value="1419" calcext:value-type="float">
            <text:p>1 41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054" calcext:value-type="float">
            <text:p>1 054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0" office:value-type="float" office:value="41.61" calcext:value-type="float">
            <text:p>41.61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４０～４４歲</text:span><text:span text:style-name="T5">  years                </text:span></text:p>
          </table:table-cell>
          <table:table-cell table:style-name="ce19" office:value-type="float" office:value="1682" calcext:value-type="float">
            <text:p>1 682</text:p>
          </table:table-cell>
          <table:table-cell table:style-name="ce19" office:value-type="float" office:value="1677" calcext:value-type="float">
            <text:p>1 67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0" office:value-type="float" office:value="41.39" calcext:value-type="float">
            <text:p>41.39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４５～６４歲</text:span><text:span text:style-name="T5">  years                  </text:span></text:p>
          </table:table-cell>
          <table:table-cell table:style-name="ce19" office:value-type="float" office:value="4644" calcext:value-type="float">
            <text:p>4 644</text:p>
          </table:table-cell>
          <table:table-cell table:style-name="ce19" office:value-type="float" office:value="4631" calcext:value-type="float">
            <text:p>4 631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/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161" calcext:value-type="float">
            <text:p>3 161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0" office:value-type="float" office:value="41.23" calcext:value-type="float">
            <text:p>41.2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４５～４９歲</text:span><text:span text:style-name="T5">  years                </text:span></text:p>
          </table:table-cell>
          <table:table-cell table:number-columns-repeated="2" table:style-name="ce19" office:value-type="float" office:value="1553" calcext:value-type="float">
            <text:p>1 55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98" calcext:value-type="float">
            <text:p>1 098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0" office:value-type="float" office:value="41.65" calcext:value-type="float">
            <text:p>41.6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５０～５４歲</text:span><text:span text:style-name="T5">  years                </text:span>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0" office:value-type="float" office:value="41.43" calcext:value-type="float">
            <text:p>41.4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５５～５９歲</text:span><text:span text:style-name="T5">  years                </text:span></text:p>
          </table:table-cell>
          <table:table-cell table:style-name="ce19" office:value-type="float" office:value="1064" calcext:value-type="float">
            <text:p>1 064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687" calcext:value-type="float">
            <text:p><text:s/>68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0" office:value-type="float" office:value="40.97" calcext:value-type="float">
            <text:p>40.9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６０～６４歲</text:span><text:span text:style-name="T5">  years                </text:span>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0" office:value-type="float" office:value="40.31" calcext:value-type="float">
            <text:p>40.31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６５</text:span><text:span text:style-name="T5"> </text:span><text:span text:style-name="T6">歲及以上</text:span><text:span text:style-name="T5">  years &amp; above            </text:span>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421" calcext:value-type="float">
            <text:p><text:s/>42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0" office:value-type="float" office:value="39.09" calcext:value-type="float">
            <text:p>39.09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Educational attainment                </text:span>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國中及以下</text:span><text:span text:style-name="T5"> Junior high &amp; below</text:span></text:p>
          </table:table-cell>
          <table:table-cell table:style-name="ce19" office:value-type="float" office:value="1461" calcext:value-type="float">
            <text:p>1 461</text:p>
          </table:table-cell>
          <table:table-cell table:style-name="ce19" office:value-type="float" office:value="1453" calcext:value-type="float">
            <text:p>1 45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/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816" calcext:value-type="float">
            <text:p><text:s/>816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0" office:value-type="float" office:value="40.16" calcext:value-type="float">
            <text:p>40.16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小及以下</text:span><text:span text:style-name="T5"> Primary school &amp; below          </text:span>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0" office:value-type="float" office:value="38.7" calcext:value-type="float">
            <text:p>38.70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中</text:span><text:span text:style-name="T5"> Junior high                      </text:span></text:p>
          </table:table-cell>
          <table:table-cell table:style-name="ce19" office:value-type="float" office:value="1021" calcext:value-type="float">
            <text:p>1 021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0" office:value-type="float" office:value="40.8" calcext:value-type="float">
            <text:p>40.80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高級中等（高中、高職）</text:span><text:span text:style-name="T5">Senior high school</text:span></text:p>
          </table:table-cell>
          <table:table-cell table:style-name="ce19" office:value-type="float" office:value="3480" calcext:value-type="float">
            <text:p>3 480</text:p>
          </table:table-cell>
          <table:table-cell table:style-name="ce19" office:value-type="float" office:value="3468" calcext:value-type="float">
            <text:p>3 468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/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0" office:value-type="float" office:value="41.52" calcext:value-type="float">
            <text:p>41.52 </text:p>
          </table:table-cell>
          <table:table-cell table:style-name="ce14" table:number-columns-repeated="16367"/>
        </table:table-row>
        <table:table-row table:style-name="ro7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大專及以上</text:span><text:span text:style-name="T5"> Junior college &amp; above</text:span></text:p>
          </table:table-cell>
          <table:table-cell table:style-name="ce19" office:value-type="float" office:value="6636" calcext:value-type="float">
            <text:p>6 636</text:p>
          </table:table-cell>
          <table:table-cell table:style-name="ce19" office:value-type="float" office:value="6619" calcext:value-type="float">
            <text:p>6 619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/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5052" calcext:value-type="float">
            <text:p>5 052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0" office:value-type="float" office:value="41.16" calcext:value-type="float">
            <text:p>41.16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專科</text:span><text:span text:style-name="T5"> Junior college                   </text:span></text:p>
          </table:table-cell>
          <table:table-cell table:style-name="ce19" office:value-type="float" office:value="1668" calcext:value-type="float">
            <text:p>1 668</text:p>
          </table:table-cell>
          <table:table-cell table:style-name="ce19" office:value-type="float" office:value="1661" calcext:value-type="float">
            <text:p>1 66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204" calcext:value-type="float">
            <text:p>1 204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0" office:value-type="float" office:value="41.67" calcext:value-type="float">
            <text:p>41.67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大學</text:span><text:span text:style-name="T5"> University     </text:span></text:p>
          </table:table-cell>
          <table:table-cell table:style-name="ce19" office:value-type="float" office:value="3790" calcext:value-type="float">
            <text:p>3 790</text:p>
          </table:table-cell>
          <table:table-cell table:style-name="ce19" office:value-type="float" office:value="3782" calcext:value-type="float">
            <text:p>3 78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905" calcext:value-type="float">
            <text:p>2 905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0" office:value-type="float" office:value="40.93" calcext:value-type="float">
            <text:p>40.93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 Graduate  school </text:span>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176" calcext:value-type="float">
            <text:p>1 17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0" office:value-type="float" office:value="41.19" calcext:value-type="float">
            <text:p>41.19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婚姻狀況</text:span><text:span text:style-name="T5"> Marital status               </text:span>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未婚</text:span><text:span text:style-name="T5"> Never married                   </text:span></text:p>
          </table:table-cell>
          <table:table-cell table:style-name="ce19" office:value-type="float" office:value="4708" calcext:value-type="float">
            <text:p>4 708</text:p>
          </table:table-cell>
          <table:table-cell table:style-name="ce19" office:value-type="float" office:value="4698" calcext:value-type="float">
            <text:p>4 69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3510" calcext:value-type="float">
            <text:p>3 510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0" office:value-type="float" office:value="41.07" calcext:value-type="float">
            <text:p>41.0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有配偶或同居</text:span><text:span text:style-name="T5"> Married, spouse         </text:span></text:p>
          </table:table-cell>
          <table:table-cell table:style-name="ce19" office:value-type="float" office:value="5995" calcext:value-type="float">
            <text:p>5 995</text:p>
          </table:table-cell>
          <table:table-cell table:style-name="ce19" office:value-type="float" office:value="5972" calcext:value-type="float">
            <text:p>5 972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/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4139" calcext:value-type="float">
            <text:p>4 139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0" office:value-type="float" office:value="41.25" calcext:value-type="float">
            <text:p>41.2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<text:span text:style-name="T4">離婚、分居或喪偶</text:span><text:span text:style-name="T5"> Divorced,   </text:span>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0" office:value-type="float" office:value="40.88" calcext:value-type="float">
            <text:p>40.88 </text:p>
          </table:table-cell>
          <table:table-cell table:style-name="ce14" table:number-columns-repeated="16367"/>
        </table:table-row>
        <table:table-row table:style-name="ro6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1"/>
          <table:table-cell table:style-name="ce14" table:number-columns-repeated="1636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7">註：經濟因素包括業務不振、無法找到工時大於</text:span><text:span text:style-name="T8">35</text:span><text:span text:style-name="T9">小時之工作、季節關係；其他原因含全時工作不需</text:span><text:span text:style-name="T8">35</text:span><text:span text:style-name="T9">小時等。</text:span><text:span text:style-name="T8">                 </text:span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<text:span text:style-name="T7">：</text:span><text:span text:style-name="T8">Economic reasons categorized here are referred as causes associated with slack work/business conditions, could not find work more than </text:span></text:p>
          </table:table-cell>
          <table:covered-table-cell table:number-columns-repeated="8" table:style-name="ce13"/>
          <table:table-cell table:number-columns-repeated="16367"/>
        </table:table-row>
        <table:table-row table:style-name="ro4">
          <table:table-cell table:style-name="ce14" table:number-columns-repeated="8"/>
          <table:table-cell table:style-name="ce33" office:value-type="string" calcext:value-type="string" table:number-columns-spanned="9" table:number-rows-spanned="1">
            <text:p><text:s text:c="12"/>35 hours per week, seasonal matter; other reasons include full-time workweek is less than 35 hours, etc.</text:p>
          </table:table-cell>
          <table:covered-table-cell table:number-columns-repeated="8" table:style-name="ce35"/>
          <table:table-cell table:number-columns-repeated="1636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6367"/>
        </table:table-row>
        <table:table-row table:style-name="ro9" table:number-rows-repeated="4">
          <table:table-cell table:number-columns-repeated="16384"/>
        </table:table-row>
        <table:table-row table:style-name="ro9">
          <table:table-cell table:number-columns-repeated="10"/>
          <table:table-cell table:style-name="ce4"/>
          <table:table-cell table:number-columns-repeated="16373"/>
        </table:table-row>
        <table:table-row table:style-name="ro9" table:number-rows-repeated="104852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7'.$A$1" table:cell-range-address="$'17'.$A$1:.$Q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0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1-16T08:39:46</meta:print-date>
    <meta:creation-date>2006-10-20T05:46:56</meta:creation-date>
    <dc:date>2023-12-15T03:21:25</dc:date>
    <meta:generator>MODA_ODF_Application_Tools/3.5.5.5.1$Windows_x86 LibreOffice_project/67d999f2c0dc927dfe7470b04f05b8a4750bf6bf</meta:generator>
    <meta:document-statistic meta:table-count="1" meta:cell-count="5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