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916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1pt" style:font-name-asian="新細明體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4" table:default-cell-style-name="ce2"/>
        <table:table-column table:style-name="co6" table:number-columns-repeated="1636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636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</text:p>
          </table:table-cell>
          <table:covered-table-cell table:number-columns-repeated="8" table:style-name="ce11"/>
          <table:table-cell table:style-name="ce31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11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November, 2023</text:p>
          </table:table-cell>
          <table:covered-table-cell table:number-columns-repeated="8"/>
          <table:table-cell table:number-columns-repeated="1636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636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636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636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/text:p>
            <text:p><text:span text:style-name="T6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636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above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6367"/>
        </table:table-row>
        <table:table-row table:style-name="ro4">
          <table:table-cell table:style-name="ce8" office:value-type="string" calcext:value-type="string">
            <text:p>    <text:span text:style-name="T6">總　　　計</text:span><text:span text:style-name="T7"> Total               </text:span></text:p>
          </table:table-cell>
          <table:table-cell table:style-name="ce15" office:value-type="float" office:value="11577" calcext:value-type="float">
            <text:p>11 577</text:p>
          </table:table-cell>
          <table:table-cell table:style-name="ce15" office:value-type="float" office:value="11541" calcext:value-type="float">
            <text:p>11 541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/>
          <table:table-cell table:style-name="ce15" office:value-type="float" office:value="472" calcext:value-type="float">
            <text:p><text:s/>472</text:p>
          </table:table-cell>
          <table:table-cell table:style-name="ce15" office:value-type="float" office:value="8180" calcext:value-type="float">
            <text:p>8 180</text:p>
          </table:table-cell>
          <table:table-cell table:style-name="ce15" office:value-type="float" office:value="1637" calcext:value-type="float">
            <text:p>1 637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27" office:value-type="float" office:value="41.13" calcext:value-type="float">
            <text:p>41.13 </text:p>
          </table:table-cell>
          <table:table-cell table:style-name="ce27" office:value-type="float" office:value="41.92" calcext:value-type="float">
            <text:p>41.92 </text:p>
          </table:table-cell>
          <table:table-cell table:style-name="ce27" office:value-type="float" office:value="41.09" calcext:value-type="float">
            <text:p>41.09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495" calcext:value-type="float">
            <text:p><text:s/>49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/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38.85" calcext:value-type="float">
            <text:p>38.85 </text:p>
          </table:table-cell>
          <table:table-cell table:style-name="ce27" office:value-type="float" office:value="39.5" calcext:value-type="float">
            <text:p>39.50 </text:p>
          </table:table-cell>
          <table:table-cell table:style-name="ce27" office:value-type="float" office:value="38.65" calcext:value-type="float">
            <text:p>38.65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4049" calcext:value-type="float">
            <text:p>4 049</text:p>
          </table:table-cell>
          <table:table-cell table:style-name="ce15" office:value-type="float" office:value="4035" calcext:value-type="float">
            <text:p>4 03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/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3217" calcext:value-type="float">
            <text:p>3 217</text:p>
          </table:table-cell>
          <table:table-cell table:style-name="ce15" office:value-type="float" office:value="480" calcext:value-type="float">
            <text:p><text:s/>480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27" office:value-type="float" office:value="40.69" calcext:value-type="float">
            <text:p>40.69 </text:p>
          </table:table-cell>
          <table:table-cell table:style-name="ce27" office:value-type="float" office:value="38.34" calcext:value-type="float">
            <text:p>38.34 </text:p>
          </table:table-cell>
          <table:table-cell table:style-name="ce27" office:value-type="float" office:value="40.72" calcext:value-type="float">
            <text:p>40.72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0.76" calcext:value-type="float">
            <text:p>40.7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76" calcext:value-type="float">
            <text:p>40.76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2994" calcext:value-type="float">
            <text:p>2 994</text:p>
          </table:table-cell>
          <table:table-cell table:style-name="ce15" office:value-type="float" office:value="2987" calcext:value-type="float">
            <text:p>2 98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/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495" calcext:value-type="float">
            <text:p>2 495</text:p>
          </table:table-cell>
          <table:table-cell table:style-name="ce15" office:value-type="float" office:value="315" calcext:value-type="float">
            <text:p><text:s/>315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7" office:value-type="float" office:value="40.78" calcext:value-type="float">
            <text:p>40.78 </text:p>
          </table:table-cell>
          <table:table-cell table:style-name="ce27" office:value-type="float" office:value="37.69" calcext:value-type="float">
            <text:p>37.69 </text:p>
          </table:table-cell>
          <table:table-cell table:style-name="ce27" office:value-type="float" office:value="40.83" calcext:value-type="float">
            <text:p>40.83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34" calcext:value-type="float">
            <text:p><text:s/>3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0.3" calcext:value-type="float">
            <text:p>40.3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3" calcext:value-type="float">
            <text:p>40.30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number-columns-repeated="2" table:style-name="ce15" office:value-type="float" office:value="86" calcext:value-type="float">
            <text:p><text:s/>8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27" office:value-type="float" office:value="40.69" calcext:value-type="float">
            <text:p>40.69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0.7" calcext:value-type="float">
            <text:p>40.70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5" office:value-type="float" office:value="931" calcext:value-type="float">
            <text:p><text:s/>931</text:p>
          </table:table-cell>
          <table:table-cell table:style-name="ce15" office:value-type="float" office:value="925" calcext:value-type="float">
            <text:p><text:s/>92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/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612" calcext:value-type="float">
            <text:p><text:s/>612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40.38" calcext:value-type="float">
            <text:p>40.38 </text:p>
          </table:table-cell>
          <table:table-cell table:style-name="ce27" office:value-type="float" office:value="40.27" calcext:value-type="float">
            <text:p>40.27 </text:p>
          </table:table-cell>
          <table:table-cell table:style-name="ce27" office:value-type="float" office:value="40.38" calcext:value-type="float">
            <text:p>40.38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7030" calcext:value-type="float">
            <text:p>7 030</text:p>
          </table:table-cell>
          <table:table-cell table:style-name="ce15" office:value-type="float" office:value="7010" calcext:value-type="float">
            <text:p>7 010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/>
          <table:table-cell table:style-name="ce15" office:value-type="float" office:value="272" calcext:value-type="float">
            <text:p><text:s/>272</text:p>
          </table:table-cell>
          <table:table-cell table:style-name="ce15" office:value-type="float" office:value="4750" calcext:value-type="float">
            <text:p>4 750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27" office:value-type="float" office:value="41.54" calcext:value-type="float">
            <text:p>41.54 </text:p>
          </table:table-cell>
          <table:table-cell table:style-name="ce27" office:value-type="float" office:value="43.62" calcext:value-type="float">
            <text:p>43.62 </text:p>
          </table:table-cell>
          <table:table-cell table:style-name="ce27" office:value-type="float" office:value="41.45" calcext:value-type="float">
            <text:p>41.45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1824" calcext:value-type="float">
            <text:p>1 82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/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1197" calcext:value-type="float">
            <text:p>1 197</text:p>
          </table:table-cell>
          <table:table-cell table:style-name="ce15" office:value-type="float" office:value="303" calcext:value-type="float">
            <text:p><text:s/>303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2.14" calcext:value-type="float">
            <text:p>42.14 </text:p>
          </table:table-cell>
          <table:table-cell table:style-name="ce27" office:value-type="float" office:value="43.26" calcext:value-type="float">
            <text:p>43.26 </text:p>
          </table:table-cell>
          <table:table-cell table:style-name="ce27" office:value-type="float" office:value="42.03" calcext:value-type="float">
            <text:p>42.03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2.44" calcext:value-type="float">
            <text:p>42.44 </text:p>
          </table:table-cell>
          <table:table-cell table:style-name="ce27" office:value-type="float" office:value="39.67" calcext:value-type="float">
            <text:p>39.67 </text:p>
          </table:table-cell>
          <table:table-cell table:style-name="ce27" office:value-type="float" office:value="42.46" calcext:value-type="float">
            <text:p>42.46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892" calcext:value-type="float">
            <text:p><text:s/>892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2.08" calcext:value-type="float">
            <text:p>42.08 </text:p>
          </table:table-cell>
          <table:table-cell table:style-name="ce27" office:value-type="float" office:value="44.83" calcext:value-type="float">
            <text:p>44.83 </text:p>
          </table:table-cell>
          <table:table-cell table:style-name="ce27" office:value-type="float" office:value="41.8" calcext:value-type="float">
            <text:p>41.80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number-columns-repeated="2" table:style-name="ce15" office:value-type="float" office:value="284" calcext:value-type="float">
            <text:p><text:s/>28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98" calcext:value-type="float">
            <text:p>40.98 </text:p>
          </table:table-cell>
          <table:table-cell table:style-name="ce27" office:value-type="float" office:value="37.54" calcext:value-type="float">
            <text:p>37.54 </text:p>
          </table:table-cell>
          <table:table-cell table:style-name="ce27" office:value-type="float" office:value="41" calcext:value-type="float">
            <text:p>41.00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85" calcext:value-type="float">
            <text:p>40.85 </text:p>
          </table:table-cell>
          <table:table-cell table:style-name="ce27" office:value-type="float" office:value="54.73" calcext:value-type="float">
            <text:p>54.73 </text:p>
          </table:table-cell>
          <table:table-cell table:style-name="ce27" office:value-type="float" office:value="40.8" calcext:value-type="float">
            <text:p>40.80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number-columns-repeated="2" table:style-name="ce15" office:value-type="float" office:value="105" calcext:value-type="float">
            <text:p><text:s/>1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2.32" calcext:value-type="float">
            <text:p>42.32 </text:p>
          </table:table-cell>
          <table:table-cell table:style-name="ce27" office:value-type="float" office:value="30.55" calcext:value-type="float">
            <text:p>30.55 </text:p>
          </table:table-cell>
          <table:table-cell table:style-name="ce27" office:value-type="float" office:value="42.57" calcext:value-type="float">
            <text:p>42.57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404" calcext:value-type="float">
            <text:p><text:s/>404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21" calcext:value-type="float">
            <text:p><text:s/>321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6" calcext:value-type="float">
            <text:p>40.60 </text:p>
          </table:table-cell>
          <table:table-cell table:style-name="ce27" office:value-type="float" office:value="41.11" calcext:value-type="float">
            <text:p>41.11 </text:p>
          </table:table-cell>
          <table:table-cell table:style-name="ce27" office:value-type="float" office:value="40.59" calcext:value-type="float">
            <text:p>40.59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321" calcext:value-type="float">
            <text:p><text:s/>32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2.17" calcext:value-type="float">
            <text:p>42.17 </text:p>
          </table:table-cell>
          <table:table-cell table:style-name="ce27" office:value-type="float" office:value="47.56" calcext:value-type="float">
            <text:p>47.56 </text:p>
          </table:table-cell>
          <table:table-cell table:style-name="ce27" office:value-type="float" office:value="42.14" calcext:value-type="float">
            <text:p>42.14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.96" calcext:value-type="float">
            <text:p>41.9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96" calcext:value-type="float">
            <text:p>41.96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style-name="ce15" office:value-type="float" office:value="637" calcext:value-type="float">
            <text:p><text:s/>637</text:p>
          </table:table-cell>
          <table:table-cell table:style-name="ce15" office:value-type="float" office:value="636" calcext:value-type="float">
            <text:p><text:s/>63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516" calcext:value-type="float">
            <text:p><text:s/>51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8.58" calcext:value-type="float">
            <text:p>38.58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38.58" calcext:value-type="float">
            <text:p>38.58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style-name="ce15" office:value-type="float" office:value="541" calcext:value-type="float">
            <text:p><text:s/>541</text:p>
          </table:table-cell>
          <table:table-cell table:style-name="ce15" office:value-type="float" office:value="539" calcext:value-type="float">
            <text:p><text:s/>539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1.45" calcext:value-type="float">
            <text:p>41.45 </text:p>
          </table:table-cell>
          <table:table-cell table:style-name="ce27" office:value-type="float" office:value="39.5" calcext:value-type="float">
            <text:p>39.50 </text:p>
          </table:table-cell>
          <table:table-cell table:style-name="ce27" office:value-type="float" office:value="41.46" calcext:value-type="float">
            <text:p>41.46 </text:p>
          </table:table-cell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6365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7" office:value-type="float" office:value="40.21" calcext:value-type="float">
            <text:p>40.21 </text:p>
          </table:table-cell>
          <table:table-cell table:style-name="ce27" office:value-type="float" office:value="39.91" calcext:value-type="float">
            <text:p>39.91 </text:p>
          </table:table-cell>
          <table:table-cell table:style-name="ce27" office:value-type="float" office:value="40.22" calcext:value-type="float">
            <text:p>40.22 </text:p>
          </table:table-cell>
          <table:table-cell table:style-name="ce34" table:number-columns-repeated="2"/>
          <table:table-cell table:style-name="ce35" table:number-columns-repeated="12"/>
          <table:table-cell table:number-columns-repeated="1635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style-name="ce34" table:number-columns-repeated="2"/>
          <table:table-cell table:number-columns-repeated="16365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20" office:value-type="float" office:value="573" calcext:value-type="float">
            <text:p><text:s/>57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/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42.39" calcext:value-type="float">
            <text:p>42.39 </text:p>
          </table:table-cell>
          <table:table-cell table:style-name="ce28" office:value-type="float" office:value="44.5" calcext:value-type="float">
            <text:p>44.50 </text:p>
          </table:table-cell>
          <table:table-cell table:style-name="ce28" office:value-type="float" office:value="42.27" calcext:value-type="float">
            <text:p>42.27 </text:p>
          </table:table-cell>
          <table:table-cell table:style-name="ce34" table:number-columns-repeated="2"/>
          <table:table-cell table:number-columns-repeated="16365"/>
        </table:table-row>
        <table:table-row table:style-name="ro5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（續１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636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1)</text:p>
          </table:table-cell>
          <table:covered-table-cell table:number-columns-repeated="8" table:style-name="ce11"/>
          <table:table-cell table:style-name="ce31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11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November, 2023</text:p>
          </table:table-cell>
          <table:covered-table-cell table:number-columns-repeated="8"/>
          <table:table-cell table:number-columns-repeated="1636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636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636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636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text:span text:style-name="T8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636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above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6367"/>
        </table:table-row>
        <table:table-row table:style-name="ro4">
          <table:table-cell table:style-name="ce8" office:value-type="string" calcext:value-type="string">
            <text:p>      <text:span text:style-name="T6">男</text:span><text:span text:style-name="T7"> Male            </text:span></text:p>
          </table:table-cell>
          <table:table-cell table:style-name="ce15" office:value-type="float" office:value="6355" calcext:value-type="float">
            <text:p>6 355</text:p>
          </table:table-cell>
          <table:table-cell table:style-name="ce15" office:value-type="float" office:value="6336" calcext:value-type="float">
            <text:p>6 336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/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4321" calcext:value-type="float">
            <text:p>4 321</text:p>
          </table:table-cell>
          <table:table-cell table:style-name="ce15" office:value-type="float" office:value="1019" calcext:value-type="float">
            <text:p>1 019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27" office:value-type="float" office:value="41.55" calcext:value-type="float">
            <text:p>41.55 </text:p>
          </table:table-cell>
          <table:table-cell table:style-name="ce27" office:value-type="float" office:value="42.19" calcext:value-type="float">
            <text:p>42.19 </text:p>
          </table:table-cell>
          <table:table-cell table:style-name="ce27" office:value-type="float" office:value="41.53" calcext:value-type="float">
            <text:p>41.53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5" office:value-type="float" office:value="354" calcext:value-type="float">
            <text:p><text:s/>354</text:p>
          </table:table-cell>
          <table:table-cell table:style-name="ce15" office:value-type="float" office:value="351" calcext:value-type="float">
            <text:p><text:s/>35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38.88" calcext:value-type="float">
            <text:p>38.88 </text:p>
          </table:table-cell>
          <table:table-cell table:style-name="ce27" office:value-type="float" office:value="40.49" calcext:value-type="float">
            <text:p>40.49 </text:p>
          </table:table-cell>
          <table:table-cell table:style-name="ce27" office:value-type="float" office:value="38.66" calcext:value-type="float">
            <text:p>38.66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2782" calcext:value-type="float">
            <text:p>2 782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/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2122" calcext:value-type="float">
            <text:p>2 122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7" office:value-type="float" office:value="40.85" calcext:value-type="float">
            <text:p>40.85 </text:p>
          </table:table-cell>
          <table:table-cell table:style-name="ce27" office:value-type="float" office:value="38.92" calcext:value-type="float">
            <text:p>38.92 </text:p>
          </table:table-cell>
          <table:table-cell table:style-name="ce27" office:value-type="float" office:value="40.87" calcext:value-type="float">
            <text:p>40.87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0.95" calcext:value-type="float">
            <text:p>40.9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95" calcext:value-type="float">
            <text:p>40.9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1877" calcext:value-type="float">
            <text:p>1 877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/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525" calcext:value-type="float">
            <text:p>1 525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0.99" calcext:value-type="float">
            <text:p>40.99 </text:p>
          </table:table-cell>
          <table:table-cell table:style-name="ce27" office:value-type="float" office:value="37.1" calcext:value-type="float">
            <text:p>37.10 </text:p>
          </table:table-cell>
          <table:table-cell table:style-name="ce27" office:value-type="float" office:value="41.02" calcext:value-type="float">
            <text:p>41.02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28" calcext:value-type="float">
            <text:p><text:s/>2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0.37" calcext:value-type="float">
            <text:p>40.3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37" calcext:value-type="float">
            <text:p>40.37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number-columns-repeated="2" table:style-name="ce15" office:value-type="float" office:value="66" calcext:value-type="float">
            <text:p><text:s/>6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27" office:value-type="float" office:value="40.71" calcext:value-type="float">
            <text:p>40.71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0.72" calcext:value-type="float">
            <text:p>40.72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5" office:value-type="float" office:value="809" calcext:value-type="float">
            <text:p><text:s/>809</text:p>
          </table:table-cell>
          <table:table-cell table:style-name="ce15" office:value-type="float" office:value="803" calcext:value-type="float">
            <text:p><text:s/>80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/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11" calcext:value-type="float">
            <text:p><text:s/>511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40.57" calcext:value-type="float">
            <text:p>40.57 </text:p>
          </table:table-cell>
          <table:table-cell table:style-name="ce27" office:value-type="float" office:value="43.22" calcext:value-type="float">
            <text:p>43.22 </text:p>
          </table:table-cell>
          <table:table-cell table:style-name="ce27" office:value-type="float" office:value="40.55" calcext:value-type="float">
            <text:p>40.5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3219" calcext:value-type="float">
            <text:p>3 219</text:p>
          </table:table-cell>
          <table:table-cell table:style-name="ce15" office:value-type="float" office:value="3211" calcext:value-type="float">
            <text:p>3 21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/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573" calcext:value-type="float">
            <text:p><text:s/>573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42.44" calcext:value-type="float">
            <text:p>42.44 </text:p>
          </table:table-cell>
          <table:table-cell table:style-name="ce27" office:value-type="float" office:value="43.74" calcext:value-type="float">
            <text:p>43.74 </text:p>
          </table:table-cell>
          <table:table-cell table:style-name="ce27" office:value-type="float" office:value="42.4" calcext:value-type="float">
            <text:p>42.4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857" calcext:value-type="float">
            <text:p><text:s/>857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2.89" calcext:value-type="float">
            <text:p>42.89 </text:p>
          </table:table-cell>
          <table:table-cell table:style-name="ce27" office:value-type="float" office:value="43.97" calcext:value-type="float">
            <text:p>43.97 </text:p>
          </table:table-cell>
          <table:table-cell table:style-name="ce27" office:value-type="float" office:value="42.83" calcext:value-type="float">
            <text:p>42.83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374" calcext:value-type="float">
            <text:p><text:s/>37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3.12" calcext:value-type="float">
            <text:p>43.12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3.13" calcext:value-type="float">
            <text:p>43.13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389" calcext:value-type="float">
            <text:p><text:s/>38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3" calcext:value-type="float">
            <text:p>43.00 </text:p>
          </table:table-cell>
          <table:table-cell table:style-name="ce27" office:value-type="float" office:value="43.42" calcext:value-type="float">
            <text:p>43.42 </text:p>
          </table:table-cell>
          <table:table-cell table:style-name="ce27" office:value-type="float" office:value="42.97" calcext:value-type="float">
            <text:p>42.97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number-columns-repeated="2" table:style-name="ce15" office:value-type="float" office:value="180" calcext:value-type="float">
            <text:p><text:s/>18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22" calcext:value-type="float">
            <text:p>41.22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1.22" calcext:value-type="float">
            <text:p>41.22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number-columns-repeated="2" table:style-name="ce15" office:value-type="float" office:value="157" calcext:value-type="float">
            <text:p><text:s/>15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39" calcext:value-type="float">
            <text:p>41.3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39" calcext:value-type="float">
            <text:p>41.39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number-columns-repeated="2" table:style-name="ce15" office:value-type="float" office:value="58" calcext:value-type="float">
            <text:p><text:s/>58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2.78" calcext:value-type="float">
            <text:p>42.7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78" calcext:value-type="float">
            <text:p>42.78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89" calcext:value-type="float">
            <text:p>40.89 </text:p>
          </table:table-cell>
          <table:table-cell table:style-name="ce27" office:value-type="float" office:value="41.28" calcext:value-type="float">
            <text:p>41.28 </text:p>
          </table:table-cell>
          <table:table-cell table:style-name="ce27" office:value-type="float" office:value="40.89" calcext:value-type="float">
            <text:p>40.89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4.4" calcext:value-type="float">
            <text:p>44.4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4.4" calcext:value-type="float">
            <text:p>44.4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3.48" calcext:value-type="float">
            <text:p>43.4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3.48" calcext:value-type="float">
            <text:p>43.48 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185" calcext:value-type="float">
            <text:p><text:s/>185</text:p>
          </table:table-cell>
          <table:table-cell table:number-columns-repeated="3"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8.34" calcext:value-type="float">
            <text:p>38.3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8.34" calcext:value-type="float">
            <text:p>38.34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number-columns-repeated="2" table:style-name="ce15" office:value-type="float" office:value="122" calcext:value-type="float">
            <text:p><text:s/>12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2.26" calcext:value-type="float">
            <text:p>42.2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26" calcext:value-type="float">
            <text:p>42.26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number-columns-repeated="2" table:style-name="ce15" office:value-type="float" office:value="64" calcext:value-type="float">
            <text:p><text:s/>6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14" calcext:value-type="float">
            <text:p>40.14 </text:p>
          </table:table-cell>
          <table:table-cell table:style-name="ce27" office:value-type="float" office:value="36.51" calcext:value-type="float">
            <text:p>36.51 </text:p>
          </table:table-cell>
          <table:table-cell table:style-name="ce27" office:value-type="float" office:value="40.2" calcext:value-type="float">
            <text:p>40.2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265" calcext:value-type="float">
            <text:p><text:s/>265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8" office:value-type="float" office:value="43.01" calcext:value-type="float">
            <text:p>43.01 </text:p>
          </table:table-cell>
          <table:table-cell table:style-name="ce28" office:value-type="float" office:value="44.54" calcext:value-type="float">
            <text:p>44.54 </text:p>
          </table:table-cell>
          <table:table-cell table:style-name="ce28" office:value-type="float" office:value="42.91" calcext:value-type="float">
            <text:p>42.91 </text:p>
          </table:table-cell>
          <table:table-cell table:style-name="ce35" table:number-columns-repeated="16367"/>
        </table:table-row>
        <table:table-row table:style-name="ro5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（續完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636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End)</text:p>
          </table:table-cell>
          <table:covered-table-cell table:number-columns-repeated="8" table:style-name="ce11"/>
          <table:table-cell table:style-name="ce31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11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November, 2023</text:p>
          </table:table-cell>
          <table:covered-table-cell table:number-columns-repeated="8"/>
          <table:table-cell table:number-columns-repeated="1636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636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636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636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text:span text:style-name="T8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636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above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6367"/>
        </table:table-row>
        <table:table-row table:style-name="ro4">
          <table:table-cell table:style-name="ce8" office:value-type="string" calcext:value-type="string">
            <text:p>    <text:span text:style-name="T6">女</text:span><text:span text:style-name="T7"> Female          </text:span></text:p>
          </table:table-cell>
          <table:table-cell table:style-name="ce15" office:value-type="float" office:value="5221" calcext:value-type="float">
            <text:p>5 221</text:p>
          </table:table-cell>
          <table:table-cell table:style-name="ce15" office:value-type="float" office:value="5204" calcext:value-type="float">
            <text:p>5 20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/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3858" calcext:value-type="float">
            <text:p>3 858</text:p>
          </table:table-cell>
          <table:table-cell table:style-name="ce15" office:value-type="float" office:value="618" calcext:value-type="float">
            <text:p><text:s/>618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27" office:value-type="float" office:value="40.62" calcext:value-type="float">
            <text:p>40.62 </text:p>
          </table:table-cell>
          <table:table-cell table:style-name="ce27" office:value-type="float" office:value="41.78" calcext:value-type="float">
            <text:p>41.78 </text:p>
          </table:table-cell>
          <table:table-cell table:style-name="ce27" office:value-type="float" office:value="40.54" calcext:value-type="float">
            <text:p>40.54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number-columns-repeated="2" table:style-name="ce15" office:value-type="float" office:value="144" calcext:value-type="float">
            <text:p><text:s/>14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8.78" calcext:value-type="float">
            <text:p>38.78 </text:p>
          </table:table-cell>
          <table:table-cell table:style-name="ce27" office:value-type="float" office:value="38.92" calcext:value-type="float">
            <text:p>38.92 </text:p>
          </table:table-cell>
          <table:table-cell table:style-name="ce27" office:value-type="float" office:value="38.65" calcext:value-type="float">
            <text:p>38.6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1266" calcext:value-type="float">
            <text:p>1 266</text:p>
          </table:table-cell>
          <table:table-cell table:style-name="ce15" office:value-type="float" office:value="1261" calcext:value-type="float">
            <text:p>1 26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096" calcext:value-type="float">
            <text:p>1 096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27" office:value-type="float" office:value="40.32" calcext:value-type="float">
            <text:p>40.32 </text:p>
          </table:table-cell>
          <table:table-cell table:style-name="ce27" office:value-type="float" office:value="38.04" calcext:value-type="float">
            <text:p>38.04 </text:p>
          </table:table-cell>
          <table:table-cell table:style-name="ce27" office:value-type="float" office:value="40.4" calcext:value-type="float">
            <text:p>40.4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1117" calcext:value-type="float">
            <text:p>1 117</text:p>
          </table:table-cell>
          <table:table-cell table:style-name="ce15" office:value-type="float" office:value="1112" calcext:value-type="float">
            <text:p>1 1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71" calcext:value-type="float">
            <text:p><text:s/>971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0.44" calcext:value-type="float">
            <text:p>40.44 </text:p>
          </table:table-cell>
          <table:table-cell table:style-name="ce27" office:value-type="float" office:value="37.96" calcext:value-type="float">
            <text:p>37.96 </text:p>
          </table:table-cell>
          <table:table-cell table:style-name="ce27" office:value-type="float" office:value="40.51" calcext:value-type="float">
            <text:p>40.51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number-columns-repeated="2" table:style-name="ce15" office:value-type="float" office:value="20" calcext:value-type="float">
            <text:p><text:s/>2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0.62" calcext:value-type="float">
            <text:p>40.62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0.65" calcext:value-type="float">
            <text:p>40.6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number-columns-repeated="2" table:style-name="ce15" office:value-type="float" office:value="122" calcext:value-type="float">
            <text:p><text:s/>122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39.18" calcext:value-type="float">
            <text:p>39.18 </text:p>
          </table:table-cell>
          <table:table-cell table:style-name="ce27" office:value-type="float" office:value="38.17" calcext:value-type="float">
            <text:p>38.17 </text:p>
          </table:table-cell>
          <table:table-cell table:style-name="ce27" office:value-type="float" office:value="39.25" calcext:value-type="float">
            <text:p>39.2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3811" calcext:value-type="float">
            <text:p>3 811</text:p>
          </table:table-cell>
          <table:table-cell table:style-name="ce15" office:value-type="float" office:value="3799" calcext:value-type="float">
            <text:p>3 79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/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2699" calcext:value-type="float">
            <text:p>2 69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27" office:value-type="float" office:value="40.78" calcext:value-type="float">
            <text:p>40.78 </text:p>
          </table:table-cell>
          <table:table-cell table:style-name="ce27" office:value-type="float" office:value="43.57" calcext:value-type="float">
            <text:p>43.57 </text:p>
          </table:table-cell>
          <table:table-cell table:style-name="ce27" office:value-type="float" office:value="40.63" calcext:value-type="float">
            <text:p>40.63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970" calcext:value-type="float">
            <text:p><text:s/>970</text:p>
          </table:table-cell>
          <table:table-cell table:style-name="ce15" office:value-type="float" office:value="968" calcext:value-type="float">
            <text:p><text:s/>96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/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1.48" calcext:value-type="float">
            <text:p>41.48 </text:p>
          </table:table-cell>
          <table:table-cell table:style-name="ce27" office:value-type="float" office:value="42.94" calcext:value-type="float">
            <text:p>42.94 </text:p>
          </table:table-cell>
          <table:table-cell table:style-name="ce27" office:value-type="float" office:value="41.29" calcext:value-type="float">
            <text:p>41.29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number-columns-repeated="2" table:style-name="ce15" office:value-type="float" office:value="126" calcext:value-type="float">
            <text:p><text:s/>126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0.41" calcext:value-type="float">
            <text:p>40.41 </text:p>
          </table:table-cell>
          <table:table-cell table:style-name="ce27" office:value-type="float" office:value="39.54" calcext:value-type="float">
            <text:p>39.54 </text:p>
          </table:table-cell>
          <table:table-cell table:style-name="ce27" office:value-type="float" office:value="40.43" calcext:value-type="float">
            <text:p>40.43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1.37" calcext:value-type="float">
            <text:p>41.37 </text:p>
          </table:table-cell>
          <table:table-cell table:style-name="ce27" office:value-type="float" office:value="45.37" calcext:value-type="float">
            <text:p>45.37 </text:p>
          </table:table-cell>
          <table:table-cell table:style-name="ce27" office:value-type="float" office:value="40.83" calcext:value-type="float">
            <text:p>40.83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03" calcext:value-type="float">
            <text:p><text:s/>10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57" calcext:value-type="float">
            <text:p>40.57 </text:p>
          </table:table-cell>
          <table:table-cell table:style-name="ce27" office:value-type="float" office:value="36" calcext:value-type="float">
            <text:p>36.00 </text:p>
          </table:table-cell>
          <table:table-cell table:style-name="ce27" office:value-type="float" office:value="40.61" calcext:value-type="float">
            <text:p>40.61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number-columns-repeated="2" table:style-name="ce15" office:value-type="float" office:value="276" calcext:value-type="float">
            <text:p><text:s/>27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7" office:value-type="float" office:value="40.54" calcext:value-type="float">
            <text:p>40.54 </text:p>
          </table:table-cell>
          <table:table-cell table:style-name="ce27" office:value-type="float" office:value="54.73" calcext:value-type="float">
            <text:p>54.73 </text:p>
          </table:table-cell>
          <table:table-cell table:style-name="ce27" office:value-type="float" office:value="40.46" calcext:value-type="float">
            <text:p>40.46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number-columns-repeated="2" table:style-name="ce15" office:value-type="float" office:value="47" calcext:value-type="float">
            <text:p><text:s/>4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73" calcext:value-type="float">
            <text:p>41.73 </text:p>
          </table:table-cell>
          <table:table-cell table:style-name="ce27" office:value-type="float" office:value="30.55" calcext:value-type="float">
            <text:p>30.55 </text:p>
          </table:table-cell>
          <table:table-cell table:style-name="ce27" office:value-type="float" office:value="42.28" calcext:value-type="float">
            <text:p>42.28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35" calcext:value-type="float">
            <text:p>40.35 </text:p>
          </table:table-cell>
          <table:table-cell table:style-name="ce27" office:value-type="float" office:value="41.03" calcext:value-type="float">
            <text:p>41.03 </text:p>
          </table:table-cell>
          <table:table-cell table:style-name="ce27" office:value-type="float" office:value="40.34" calcext:value-type="float">
            <text:p>40.34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39.05" calcext:value-type="float">
            <text:p>39.05 </text:p>
          </table:table-cell>
          <table:table-cell table:style-name="ce27" office:value-type="float" office:value="47.56" calcext:value-type="float">
            <text:p>47.56 </text:p>
          </table:table-cell>
          <table:table-cell table:style-name="ce27" office:value-type="float" office:value="38.95" calcext:value-type="float">
            <text:p>38.95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number-columns-repeated="2" table:style-name="ce15" office:value-type="float" office:value="184" calcext:value-type="float">
            <text:p><text:s/>18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0.37" calcext:value-type="float">
            <text:p>40.3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37" calcext:value-type="float">
            <text:p>40.37 </text:p>
          </table:table-cell>
          <table:table-cell table:number-columns-repeated="1636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number-columns-repeated="2" table:style-name="ce15" office:value-type="float" office:value="451" calcext:value-type="float">
            <text:p><text:s/>45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8.68" calcext:value-type="float">
            <text:p>38.68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38.68" calcext:value-type="float">
            <text:p>38.68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21" calcext:value-type="float">
            <text:p><text:s/>321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1.21" calcext:value-type="float">
            <text:p>41.21 </text:p>
          </table:table-cell>
          <table:table-cell table:style-name="ce27" office:value-type="float" office:value="39.5" calcext:value-type="float">
            <text:p>39.50 </text:p>
          </table:table-cell>
          <table:table-cell table:style-name="ce27" office:value-type="float" office:value="41.22" calcext:value-type="float">
            <text:p>41.22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7" office:value-type="float" office:value="40.28" calcext:value-type="float">
            <text:p>40.28 </text:p>
          </table:table-cell>
          <table:table-cell table:style-name="ce27" office:value-type="float" office:value="41.96" calcext:value-type="float">
            <text:p>41.96 </text:p>
          </table:table-cell>
          <table:table-cell table:style-name="ce27" office:value-type="float" office:value="40.24" calcext:value-type="float">
            <text:p>40.24 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6367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309" calcext:value-type="float">
            <text:p><text:s/>309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/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41.85" calcext:value-type="float">
            <text:p>41.85 </text:p>
          </table:table-cell>
          <table:table-cell table:style-name="ce28" office:value-type="float" office:value="44.45" calcext:value-type="float">
            <text:p>44.45 </text:p>
          </table:table-cell>
          <table:table-cell table:style-name="ce28" office:value-type="float" office:value="41.75" calcext:value-type="float">
            <text:p>41.75 </text:p>
          </table:table-cell>
          <table:table-cell table:number-columns-repeated="16367"/>
        </table:table-row>
        <table:table-row table:style-name="ro6" table:number-rows-repeated="104846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62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06:33</meta:print-date>
    <meta:creation-date>2006-10-20T05:46:57</meta:creation-date>
    <dc:date>2023-12-15T03:21:25</dc:date>
    <meta:generator>MODA_ODF_Application_Tools/3.5.5.5.1$Windows_x86 LibreOffice_project/67d999f2c0dc927dfe7470b04f05b8a4750bf6bf</meta:generator>
    <meta:document-statistic meta:table-count="1" meta:cell-count="121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