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77" calcext:value-type="float">
            <text:p>11 577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1573" calcext:value-type="float">
            <text:p>1 573</text:p>
          </table:table-cell>
          <table:table-cell table:style-name="ce16"/>
          <table:table-cell table:style-name="ce16" office:value-type="float" office:value="2093" calcext:value-type="float">
            <text:p>2 093</text:p>
          </table:table-cell>
          <table:table-cell table:style-name="ce16" office:value-type="float" office:value="1374" calcext:value-type="float">
            <text:p>1 374</text:p>
          </table:table-cell>
          <table:table-cell table:style-name="ce16" office:value-type="float" office:value="2321" calcext:value-type="float">
            <text:p>2 321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20" calcext:value-type="float">
            <text:p>3 420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99" calcext:value-type="float">
            <text:p><text:s/>49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9" calcext:value-type="float">
            <text:p>4 049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06" calcext:value-type="float">
            <text:p>2 306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4" calcext:value-type="float">
            <text:p>2 994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/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517" calcext:value-type="float">
            <text:p>1 517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931" calcext:value-type="float">
            <text:p><text:s/>9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7030" calcext:value-type="float">
            <text:p>7 030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131" calcext:value-type="float">
            <text:p>1 131</text:p>
          </table:table-cell>
          <table:table-cell table:style-name="ce16"/>
          <table:table-cell table:style-name="ce16" office:value-type="float" office:value="1365" calcext:value-type="float">
            <text:p>1 365</text:p>
          </table:table-cell>
          <table:table-cell table:style-name="ce16" office:value-type="float" office:value="966" calcext:value-type="float">
            <text:p><text:s/>966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6" calcext:value-type="float">
            <text:p>1 066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27" calcext:value-type="float">
            <text:p>1 82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/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728" calcext:value-type="float">
            <text:p><text:s/>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/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/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/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/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/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541" calcext:value-type="float">
            <text:p><text:s/>5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/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32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6" office:value-type="float" office:value="6355" calcext:value-type="float">
            <text:p>6 355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/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2544" calcext:value-type="float">
            <text:p>2 54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354" calcext:value-type="float">
            <text:p><text:s/>354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/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728" calcext:value-type="float">
            <text:p>1 72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877" calcext:value-type="float">
            <text:p>1 87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81" calcext:value-type="float">
            <text:p><text:s/>98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7" calcext:value-type="float">
            <text:p><text:s/>68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219" calcext:value-type="float">
            <text:p>3 219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87" calcext:value-type="float">
            <text:p><text:s/>78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857" calcext:value-type="float">
            <text:p><text:s/>8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/>17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7" calcext:value-type="float">
            <text:p><text:s/>28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<text:s/>3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/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57" calcext:value-type="float">
            <text:p><text:s/>157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/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33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1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November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6" office:value-type="float" office:value="5221" calcext:value-type="float">
            <text:p>5 221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/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876" calcext:value-type="float">
            <text:p><text:s/>87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1266" calcext:value-type="float">
            <text:p>1 26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7" calcext:value-type="float">
            <text:p><text:s/>57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117" calcext:value-type="float">
            <text:p>1 11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/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6" calcext:value-type="float">
            <text:p><text:s/>53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22" calcext:value-type="float">
            <text:p><text:s/>122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811" calcext:value-type="float">
            <text:p>3 81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/>
          <table:table-cell table:style-name="ce16" office:value-type="float" office:value="735" calcext:value-type="float">
            <text:p><text:s/>735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" calcext:value-type="float">
            <text:p><text:s/>27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70" calcext:value-type="float">
            <text:p><text:s/>97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/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26" calcext:value-type="float">
            <text:p><text:s/>126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<text:s/>5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/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/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7:02:07</meta:print-date>
    <meta:creation-date>2006-10-20T05:46:58</meta:creation-date>
    <dc:date>2023-12-15T03:21:26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