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1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November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77" calcext:value-type="float">
            <text:p>11 577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1021" calcext:value-type="float">
            <text:p>1 021</text:p>
          </table:table-cell>
          <table:table-cell table:style-name="ce16" office:value-type="float" office:value="3480" calcext:value-type="float">
            <text:p>3 480</text:p>
          </table:table-cell>
          <table:table-cell table:style-name="ce16" office:value-type="float" office:value="1668" calcext:value-type="float">
            <text:p>1 668</text:p>
          </table:table-cell>
          <table:table-cell table:style-name="ce16" office:value-type="float" office:value="3790" calcext:value-type="float">
            <text:p>3 790</text:p>
          </table:table-cell>
          <table:table-cell table:style-name="ce16" office:value-type="float" office:value="1177" calcext:value-type="float">
            <text:p>1 177</text:p>
          </table:table-cell>
          <table:table-cell table:style-name="ce16"/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1386" calcext:value-type="float">
            <text:p>1 386</text:p>
          </table:table-cell>
          <table:table-cell table:style-name="ce16" office:value-type="float" office:value="1425" calcext:value-type="float">
            <text:p>1 425</text:p>
          </table:table-cell>
          <table:table-cell table:style-name="ce16" office:value-type="float" office:value="1682" calcext:value-type="float">
            <text:p>1 682</text:p>
          </table:table-cell>
          <table:table-cell table:style-name="ce16" office:value-type="float" office:value="1553" calcext:value-type="float">
            <text:p>1 553</text:p>
          </table:table-cell>
          <table:table-cell table:style-name="ce16" office:value-type="float" office:value="1324" calcext:value-type="float">
            <text:p>1 324</text:p>
          </table:table-cell>
          <table:table-cell table:style-name="ce16" office:value-type="float" office:value="1064" calcext:value-type="float">
            <text:p>1 06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423" calcext:value-type="float">
            <text:p><text:s/>42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73" calcext:value-type="float">
            <text:p>1 5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93" calcext:value-type="float">
            <text:p>2 09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3" calcext:value-type="float">
            <text:p><text:s/>93</text:p>
          </table:table-cell>
          <table:table-cell table:number-columns-repeated="2" table:style-name="ce16" office:value-type="float" office:value="274" calcext:value-type="float">
            <text:p><text:s/>274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74" calcext:value-type="float">
            <text:p>1 37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21" calcext:value-type="float">
            <text:p>2 32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/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20" calcext:value-type="float">
            <text:p>3 420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/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41" calcext:value-type="float">
            <text:p><text:s/>541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143" calcext:value-type="float">
            <text:p><text:s/>14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55" calcext:value-type="float">
            <text:p>6 355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1870" calcext:value-type="float">
            <text:p>1 870</text:p>
          </table:table-cell>
          <table:table-cell table:style-name="ce16" office:value-type="float" office:value="683" calcext:value-type="float">
            <text:p><text:s/>683</text:p>
          </table:table-cell>
          <table:table-cell table:style-name="ce16"/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279" calcext:value-type="float">
            <text:p><text:s/>27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/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2" table:style-name="ce16" office:value-type="float" office:value="126" calcext:value-type="float">
            <text:p><text:s/>12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77" calcext:value-type="float">
            <text:p><text:s/>7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44" calcext:value-type="float">
            <text:p>2 54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1211" calcext:value-type="float">
            <text:p>1 211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221" calcext:value-type="float">
            <text:p>5 221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433" calcext:value-type="float">
            <text:p>1 433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1921" calcext:value-type="float">
            <text:p>1 921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/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145" calcext:value-type="float">
            <text:p><text:s/>14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<text:s/>48</text:p>
          </table:table-cell>
          <table:table-cell table:number-columns-repeated="2" table:style-name="ce16" office:value-type="float" office:value="132" calcext:value-type="float">
            <text:p><text:s/>132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44" calcext:value-type="float">
            <text:p>1 04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7" calcext:value-type="float">
            <text:p><text:s/>3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8:02</meta:print-date>
    <meta:creation-date>2006-10-20T05:46:59</meta:creation-date>
    <dc:date>2023-12-15T03:21:27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