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11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November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5" office:value-type="float" office:value="11577" calcext:value-type="float">
            <text:p>11 577</text:p>
          </table:table-cell>
          <table:table-cell table:style-name="ce15" office:value-type="float" office:value="998" calcext:value-type="float">
            <text:p><text:s/>998</text:p>
          </table:table-cell>
          <table:table-cell table:style-name="ce15" office:value-type="float" office:value="3719" calcext:value-type="float">
            <text:p>3 719</text:p>
          </table:table-cell>
          <table:table-cell table:style-name="ce15" office:value-type="float" office:value="2162" calcext:value-type="float">
            <text:p>2 162</text:p>
          </table:table-cell>
          <table:table-cell table:style-name="ce15" office:value-type="float" office:value="2338" calcext:value-type="float">
            <text:p>2 338</text:p>
          </table:table-cell>
          <table:table-cell table:style-name="ce15" office:value-type="float" office:value="1330" calcext:value-type="float">
            <text:p>1 330</text:p>
          </table:table-cell>
          <table:table-cell table:style-name="ce15" office:value-type="float" office:value="1030" calcext:value-type="float">
            <text:p>1 03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9" calcext:value-type="float">
            <text:p>4 049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1202" calcext:value-type="float">
            <text:p>1 202</text:p>
          </table:table-cell>
          <table:table-cell table:style-name="ce15" office:value-type="float" office:value="971" calcext:value-type="float">
            <text:p><text:s/>971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2994" calcext:value-type="float">
            <text:p>2 99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7030" calcext:value-type="float">
            <text:p>7 030</text:p>
          </table:table-cell>
          <table:table-cell table:style-name="ce15" office:value-type="float" office:value="705" calcext:value-type="float">
            <text:p><text:s/>705</text:p>
          </table:table-cell>
          <table:table-cell table:style-name="ce15" office:value-type="float" office:value="2524" calcext:value-type="float">
            <text:p>2 524</text:p>
          </table:table-cell>
          <table:table-cell table:style-name="ce15" office:value-type="float" office:value="1378" calcext:value-type="float">
            <text:p>1 378</text:p>
          </table:table-cell>
          <table:table-cell table:style-name="ce15" office:value-type="float" office:value="1133" calcext:value-type="float">
            <text:p>1 133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015" calcext:value-type="float">
            <text:p>1 015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32" calcext:value-type="float">
            <text:p><text:s/>132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89" calcext:value-type="float">
            <text:p><text:s/>589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8" calcext:value-type="float">
            <text:p><text:s/>37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20" table:number-columns-repeated="16376"/>
        </table:table-row>
        <table:table-row table:style-name="ro6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11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November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5" office:value-type="float" office:value="6355" calcext:value-type="float">
            <text:p>6 355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 office:value-type="float" office:value="2079" calcext:value-type="float">
            <text:p>2 079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1246" calcext:value-type="float">
            <text:p>1 246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90" calcext:value-type="float">
            <text:p><text:s/>19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82" calcext:value-type="float">
            <text:p>2 78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21" calcext:value-type="float">
            <text:p><text:s/>721</text:p>
          </table:table-cell>
          <table:table-cell table:style-name="ce15" office:value-type="float" office:value="539" calcext:value-type="float">
            <text:p><text:s/>539</text:p>
          </table:table-cell>
          <table:table-cell table:style-name="ce15" office:value-type="float" office:value="722" calcext:value-type="float">
            <text:p><text:s/>722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77" calcext:value-type="float">
            <text:p>1 87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19" calcext:value-type="float">
            <text:p>3 219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1168" calcext:value-type="float">
            <text:p>1 168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57" calcext:value-type="float">
            <text:p><text:s/>85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4" calcext:value-type="float">
            <text:p><text:s/>19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table:number-columns-repeated="2"/>
          <table:table-cell table:style-name="ce20" table:number-columns-repeated="16374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11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November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2" office:value-type="string" calcext:value-type="string">
            <text:p>１０～</text:p>
            <text:p>２９人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5" office:value-type="float" office:value="5221" calcext:value-type="float">
            <text:p>5 22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640" calcext:value-type="float">
            <text:p>1 640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1092" calcext:value-type="float">
            <text:p>1 092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17" calcext:value-type="float">
            <text:p>1 1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811" calcext:value-type="float">
            <text:p>3 811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1357" calcext:value-type="float">
            <text:p>1 357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70" calcext:value-type="float">
            <text:p><text:s/>970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46" calcext:value-type="float">
            <text:p><text:s/>4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9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84" calcext:value-type="float">
            <text:p><text:s/>18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10" table:number-rows-repeated="104846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6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03T06:41:33</meta:print-date>
    <meta:creation-date>2006-10-20T05:47:00</meta:creation-date>
    <dc:date>2023-12-15T03:21:28</dc:date>
    <meta:generator>MODA_ODF_Application_Tools/3.5.5.5.1$Windows_x86 LibreOffice_project/67d999f2c0dc927dfe7470b04f05b8a4750bf6bf</meta:generator>
    <meta:document-statistic meta:table-count="1" meta:cell-count="6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