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2年11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November, 2023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above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31" office:value-type="float" office:value="19.99" calcext:value-type="float">
            <text:p><text:s/>19.99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31" office:value-type="float" office:value="22.1" calcext:value-type="float">
            <text:p><text:s/>22.10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17.42" calcext:value-type="float">
            <text:p><text:s/>17.4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3.97" calcext:value-type="float">
            <text:p><text:s/>13.9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1.84" calcext:value-type="float">
            <text:p><text:s/>11.8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4.16" calcext:value-type="float">
            <text:p><text:s/>14.16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31" office:value-type="float" office:value="21.55" calcext:value-type="float">
            <text:p><text:s/>21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1.1" calcext:value-type="float">
            <text:p><text:s/>21.1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5.89" calcext:value-type="float">
            <text:p><text:s/>25.8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.96" calcext:value-type="float">
            <text:p><text:s/>17.9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0.59" calcext:value-type="float">
            <text:p><text:s/>20.59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2.51" calcext:value-type="float">
            <text:p><text:s/>22.5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4.73" calcext:value-type="float">
            <text:p><text:s/>24.7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6.55" calcext:value-type="float">
            <text:p><text:s/>26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0.82" calcext:value-type="float">
            <text:p><text:s/>20.8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9.37" calcext:value-type="float">
            <text:p><text:s/>9.3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above        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4.82" calcext:value-type="float">
            <text:p><text:s/>4.82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4.87" calcext:value-type="float">
            <text:p><text:s/>14.8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1" office:value-type="float" office:value="3" calcext:value-type="float">
            <text:p><text:s/>3.0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5.13" calcext:value-type="float">
            <text:p><text:s/>15.13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2.37" calcext:value-type="float">
            <text:p><text:s/>22.37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6" calcext:value-type="float">
            <text:p>26</text:p>
          </table:table-cell>
          <table:table-cell table:style-name="ce31" office:value-type="float" office:value="19.55" calcext:value-type="float">
            <text:p><text:s/>19.5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1" office:value-type="float" office:value="24.2" calcext:value-type="float">
            <text:p><text:s/>24.20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31" office:value-type="float" office:value="18.8" calcext:value-type="float">
            <text:p><text:s/>18.80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17.46" calcext:value-type="float">
            <text:p><text:s/>17.46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11</meta:print-date>
    <meta:creation-date>2006-10-20T05:47:03</meta:creation-date>
    <dc:date>2023-12-15T03:21:30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