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11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November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89" calcext:value-type="float">
            <text:p>1.89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89" calcext:value-type="float">
            <text:p>1.8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5" calcext:value-type="float">
            <text:p>1.8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4" calcext:value-type="float">
            <text:p>1.8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" calcext:value-type="float">
            <text:p>2.2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" calcext:value-type="float">
            <text:p>2.2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36" calcext:value-type="float">
            <text:p>2.3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36" calcext:value-type="float">
            <text:p>2.3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5" calcext:value-type="float">
            <text:p>2.1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5" calcext:value-type="float">
            <text:p>2.15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01</meta:print-date>
    <meta:creation-date>2006-10-20T05:47:04</meta:creation-date>
    <dc:date>2023-12-15T03:21:31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