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637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6375"/>
        </table:table-row>
        <table:table-row table:style-name="ro1">
          <table:table-cell office:value-type="string" calcext:value-type="string" table:number-columns-spanned="4" table:number-rows-spanned="1">
            <text:p>民國112年11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November, 2023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637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637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18" calcext:value-type="float">
            <text:p>118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12" calcext:value-type="float">
            <text:p>3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375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3:03:13</meta:print-date>
    <meta:creation-date>2006-10-20T05:47:05</meta:creation-date>
    <dc:date>2023-12-15T03:21:32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