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2">—</text:span><text:span text:style-name="T3">按縣市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an.-June, 2023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9"/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>
            <text:p> <text:span text:style-name="T4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4">工業</text:span>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4">服務業</text:span></text:p>
          </table:table-cell>
          <table:table-cell table:style-name="ce31" table:number-columns-repeated="1637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637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637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6378"/>
        </table:table-row>
        <table:table-row table:style-name="ro3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11497" calcext:value-type="float">
            <text:p>11 497</text:p>
          </table:table-cell>
          <table:table-cell table:style-name="ce25" office:value-type="float" office:value="516" calcext:value-type="float">
            <text:p><text:s/>516</text:p>
          </table:table-cell>
          <table:table-cell table:style-name="ce25" office:value-type="float" office:value="4044" calcext:value-type="float">
            <text:p>4 044</text:p>
          </table:table-cell>
          <table:table-cell table:style-name="ce25" office:value-type="float" office:value="3007" calcext:value-type="float">
            <text:p>3 007</text:p>
          </table:table-cell>
          <table:table-cell table:style-name="ce25" office:value-type="float" office:value="6937" calcext:value-type="float">
            <text:p>6 93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5200" calcext:value-type="float">
            <text:p>5 200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18" calcext:value-type="float">
            <text:p>1 718</text:p>
          </table:table-cell>
          <table:table-cell table:style-name="ce26" office:value-type="float" office:value="1275" calcext:value-type="float">
            <text:p>1 275</text:p>
          </table:table-cell>
          <table:table-cell table:style-name="ce26" office:value-type="float" office:value="3435" calcext:value-type="float">
            <text:p>3 43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1995" calcext:value-type="float">
            <text:p>1 99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638" calcext:value-type="float">
            <text:p><text:s/>638</text:p>
          </table:table-cell>
          <table:table-cell table:style-name="ce26" office:value-type="float" office:value="445" calcext:value-type="float">
            <text:p><text:s/>445</text:p>
          </table:table-cell>
          <table:table-cell table:style-name="ce26" office:value-type="float" office:value="1346" calcext:value-type="float">
            <text:p>1 34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1173" calcext:value-type="float">
            <text:p>1 17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144" calcext:value-type="float">
            <text:p><text:s/>144</text:p>
          </table:table-cell>
          <table:table-cell table:style-name="ce26" office:value-type="float" office:value="955" calcext:value-type="float">
            <text:p><text:s/>955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10" calcext:value-type="float">
            <text:p><text:s/>510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26" office:value-type="float" office:value="628" calcext:value-type="float">
            <text:p><text:s/>628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2900" calcext:value-type="float">
            <text:p>2 900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26" office:value-type="float" office:value="1113" calcext:value-type="float">
            <text:p>1 113</text:p>
          </table:table-cell>
          <table:table-cell table:style-name="ce26" office:value-type="float" office:value="859" calcext:value-type="float">
            <text:p><text:s/>859</text:p>
          </table:table-cell>
          <table:table-cell table:style-name="ce26" office:value-type="float" office:value="1566" calcext:value-type="float">
            <text:p>1 56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1426" calcext:value-type="float">
            <text:p>1 426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540" calcext:value-type="float">
            <text:p><text:s/>540</text:p>
          </table:table-cell>
          <table:table-cell table:style-name="ce26" office:value-type="float" office:value="427" calcext:value-type="float">
            <text:p><text:s/>427</text:p>
          </table:table-cell>
          <table:table-cell table:style-name="ce26" office:value-type="float" office:value="849" calcext:value-type="float">
            <text:p><text:s/>84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2" calcext:value-type="float">
            <text:p><text:s/>272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26" office:value-type="float" office:value="296" calcext:value-type="float">
            <text:p><text:s/>29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55" calcext:value-type="float">
            <text:p><text:s/>15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3148" calcext:value-type="float">
            <text:p>3 14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159" calcext:value-type="float">
            <text:p>1 159</text:p>
          </table:table-cell>
          <table:table-cell table:style-name="ce26" office:value-type="float" office:value="855" calcext:value-type="float">
            <text:p><text:s/>855</text:p>
          </table:table-cell>
          <table:table-cell table:style-name="ce26" office:value-type="float" office:value="1766" calcext:value-type="float">
            <text:p>1 76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959" calcext:value-type="float">
            <text:p><text:s/>959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408" calcext:value-type="float">
            <text:p><text:s/>408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491" calcext:value-type="float">
            <text:p><text:s/>491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1359" calcext:value-type="float">
            <text:p>1 359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497" calcext:value-type="float">
            <text:p><text:s/>497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office:value-type="float" office:value="817" calcext:value-type="float">
            <text:p><text:s/>81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69" calcext:value-type="float">
            <text:p><text:s/>16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3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1627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44:05</meta:print-date>
    <meta:creation-date>2006-10-20T05:47:26</meta:creation-date>
    <dc:date>2023-12-15T03:21:34</dc:date>
    <meta:generator>MODA_ODF_Application_Tools/3.5.5.5.1$Windows_x86 LibreOffice_project/67d999f2c0dc927dfe7470b04f05b8a4750bf6bf</meta:generator>
    <meta:document-statistic meta:table-count="1" meta:cell-count="16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