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4" office:value-type="float" office:value="3558" calcext:value-type="float">
            <text:p>3 558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2493" calcext:value-type="float">
            <text:p>2 493</text:p>
          </table:table-cell>
          <table:table-cell table:style-name="ce24"/>
          <table:table-cell table:style-name="ce24" office:value-type="float" office:value="717" calcext:value-type="float">
            <text:p><text:s/>717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563" calcext:value-type="float">
            <text:p><text:s/>563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1285" calcext:value-type="float">
            <text:p>1 28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4" office:value-type="float" office:value="711" calcext:value-type="float">
            <text:p><text:s/>711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18" calcext:value-type="float">
            <text:p>1 11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984" calcext:value-type="float">
            <text:p><text:s/>98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61" calcext:value-type="float">
            <text:p>1 06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852" calcext:value-type="float">
            <text:p><text:s/>85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94" calcext:value-type="float">
            <text:p><text:s/>294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32" calcext:value-type="float">
            <text:p><text:s/>13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 office:value-type="float" office:value="1142" calcext:value-type="float">
            <text:p>1 1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/>
          <table:table-cell table:style-name="ce24" office:value-type="float" office:value="308" calcext:value-type="float">
            <text:p><text:s/>308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63" calcext:value-type="float">
            <text:p><text:s/>16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02" calcext:value-type="float">
            <text:p>2 402</text:p>
          </table:table-cell>
          <table:table-cell table:style-name="ce24" office:value-type="float" office:value="1669" calcext:value-type="float">
            <text:p>1 669</text:p>
          </table:table-cell>
          <table:table-cell table:style-name="ce24" office:value-type="float" office:value="1592" calcext:value-type="float">
            <text:p>1 59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33" calcext:value-type="float">
            <text:p><text:s/>733</text:p>
          </table:table-cell>
          <table:table-cell table:style-name="ce24"/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89" calcext:value-type="float">
            <text:p><text:s/>289</text:p>
          </table:table-cell>
          <table:table-cell table:style-name="ce24" office:value-type="float" office:value="287" calcext:value-type="float">
            <text:p><text:s/>287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38" calcext:value-type="float">
            <text:p><text:s/>1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98" calcext:value-type="float">
            <text:p>1 398</text:p>
          </table:table-cell>
          <table:table-cell table:style-name="ce24" office:value-type="float" office:value="934" calcext:value-type="float">
            <text:p><text:s/>934</text:p>
          </table:table-cell>
          <table:table-cell table:style-name="ce24" office:value-type="float" office:value="880" calcext:value-type="float">
            <text:p><text:s/>8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/>
          <table:table-cell table:style-name="ce24" office:value-type="float" office:value="318" calcext:value-type="float">
            <text:p><text:s/>318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28" calcext:value-type="float">
            <text:p>2 028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/>
          <table:table-cell table:style-name="ce24" office:value-type="float" office:value="366" calcext:value-type="float">
            <text:p><text:s/>36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6" calcext:value-type="float">
            <text:p><text:s/>23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594" calcext:value-type="float">
            <text:p><text:s/>59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24" office:value-type="float" office:value="433" calcext:value-type="float">
            <text:p><text:s/>433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431" calcext:value-type="float">
            <text:p><text:s/>43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373" calcext:value-type="float">
            <text:p><text:s/>37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 office:value-type="float" office:value="687" calcext:value-type="float">
            <text:p><text:s/>68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/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83" calcext:value-type="float">
            <text:p><text:s/>8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/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59" calcext:value-type="float">
            <text:p><text:s/>659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1479" calcext:value-type="float">
            <text:p>1 47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499" calcext:value-type="float">
            <text:p>1 499</text:p>
          </table:table-cell>
          <table:table-cell table:style-name="ce24"/>
          <table:table-cell table:style-name="ce24" office:value-type="float" office:value="352" calcext:value-type="float">
            <text:p><text:s/>3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691" calcext:value-type="float">
            <text:p><text:s/>69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6" calcext:value-type="float">
            <text:p><text:s/>686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99" calcext:value-type="float">
            <text:p><text:s/>599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8" calcext:value-type="float">
            <text:p><text:s/>49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5" calcext:value-type="float">
            <text:p><text:s/>7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4" office:value-type="float" office:value="467" calcext:value-type="float">
            <text:p><text:s/>467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/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9" calcext:value-type="float">
            <text:p><text:s/>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9" calcext:value-type="float">
            <text:p>1 209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/>
          <table:table-cell table:style-name="ce24" office:value-type="float" office:value="203" calcext:value-type="float">
            <text:p><text:s/>20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4" office:value-type="float" office:value="469" calcext:value-type="float">
            <text:p><text:s/>469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57:55</meta:print-date>
    <meta:creation-date>2006-10-20T05:47:10</meta:creation-date>
    <dc:date>2023-12-15T03:21:3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