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80000019073486pt" style:font-name-complex="Times New Roman" style:font-size-asian="8.80000019073486pt" style:font-size-complex="8.80000019073486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  <text:span text:style-name="T8">總　　　計</text:span><text:span text:style-name="T9"> Total               </text:span></text:p>
          </table:table-cell>
          <table:table-cell table:style-name="ce13" office:value-type="float" office:value="3433" calcext:value-type="float">
            <text:p>3 433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346" calcext:value-type="float">
            <text:p><text:s/>3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72" calcext:value-type="float">
            <text:p><text:s/>7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1237" calcext:value-type="float">
            <text:p>1 237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880" calcext:value-type="float">
            <text:p><text:s/>88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1851" calcext:value-type="float">
            <text:p>1 85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39" calcext:value-type="float">
            <text:p><text:s/>3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179" calcext:value-type="float">
            <text:p>17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9">34</text:span><text:span text:style-name="T10">。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8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<text:span text:style-name="T8">男</text:span><text:span text:style-name="T9"> Male            </text:span></text:p>
          </table:table-cell>
          <table:table-cell table:style-name="ce14" office:value-type="float" office:value="1955" calcext:value-type="float">
            <text:p>1 955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100" calcext:value-type="float">
            <text:p><text:s/>1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50" calcext:value-type="float">
            <text:p><text:s/>5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858" calcext:value-type="float">
            <text:p><text:s/>85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8" calcext:value-type="float">
            <text:p><text:s/>1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280" calcext:value-type="float">
            <text:p><text:s/>28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32" calcext:value-type="float">
            <text:p><text:s/>3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28" calcext:value-type="float">
            <text:p><text:s/>2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23" calcext:value-type="float">
            <text:p><text:s/>2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35" calcext:value-type="float">
            <text:p><text:s/>3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73" calcext:value-type="float">
            <text:p><text:s/>7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92" calcext:value-type="float">
            <text:p>9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6378"/>
        </table:table-row>
        <table:table-row table:style-name="ro9">
          <table:table-cell table:style-name="ce1" office:value-type="string" calcext:value-type="string" table:number-columns-spanned="6" table:number-rows-spanned="1">
            <text:p><text:span text:style-name="T1">表</text:span><text:span text:style-name="T2">36   </text:span><text:span text:style-name="T3">縣</text:span><text:span text:style-name="T2">(</text:span><text:span text:style-name="T3">市</text:span><text:span text:style-name="T4">)</text:span><text:span text:style-name="T5">就業者之年齡</text:span><text:span text:style-name="T6">—</text:span><text:span text:style-name="T7">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5" table:number-columns-repeated="14"/>
          <table:table-cell table:style-name="ce26" table:number-columns-repeated="1636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2年上半年</text:p>
          </table:table-cell>
          <table:covered-table-cell table:style-name="ce3"/>
          <table:table-cell table:style-name="ce9" table:number-columns-repeated="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8">單位：千人</text:span></text:p>
          </table:table-cell>
          <table:table-cell table:style-name="ce12" office:value-type="string" calcext:value-type="string" table:number-columns-spanned="2" table:number-rows-spanned="1">
            <text:p>Jan.-June, 2023</text:p>
          </table:table-cell>
          <table:covered-table-cell table:style-name="ce12"/>
          <table:table-cell/>
          <table:table-cell table:style-name="ce22" office:value-type="string" calcext:value-type="string" table:number-columns-spanned="2" table:number-rows-spanned="1">
            <text:p>Unit<text:span text:style-name="T8">：</text:span><text:span text:style-name="T9">Thousand Persons </text:span>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8">項</text:span><text:span text:style-name="T9"> </text:span><text:span text:style-name="T10">目</text:span><text:span text:style-name="T9"> </text:span><text:span text:style-name="T10">別</text:span></text:p>
          </table:table-cell>
          <table:table-cell table:style-name="ce5" office:value-type="string" calcext:value-type="string">
            <text:p><text:span text:style-name="T8">總　計</text:span></text:p>
          </table:table-cell>
          <table:table-cell table:style-name="ce19" office:value-type="string" calcext:value-type="string">
            <text:p><text:span text:style-name="T8">１５～２４歲</text:span></text:p>
          </table:table-cell>
          <table:table-cell table:style-name="ce19" office:value-type="string" calcext:value-type="string">
            <text:p><text:span text:style-name="T8">２５～４４歲</text:span></text:p>
          </table:table-cell>
          <table:table-cell table:style-name="ce19" office:value-type="string" calcext:value-type="string">
            <text:p><text:span text:style-name="T8">４５～６４歲</text:span></text:p>
          </table:table-cell>
          <table:table-cell table:style-name="ce23" office:value-type="string" calcext:value-type="string">
            <text:p><text:span text:style-name="T8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10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4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8">女</text:span><text:span text:style-name="T9"> Female          </text:span></text:p>
          </table:table-cell>
          <table:table-cell table:style-name="ce13" office:value-type="float" office:value="1479" calcext:value-type="float">
            <text:p>1 47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農、林、漁、牧業</text:span><text:span text:style-name="T9">                   </text:span>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工業</text:span><text:span text:style-name="T9"> Industry</text:span>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礦業及土石採取業</text:span><text:span text:style-name="T9">  Mining and Quarrying</text:span>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製造業</text:span><text:span text:style-name="T9"> Manufacturing               </text:span>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電力及燃氣供應業</text:span><text:span text:style-name="T9"> Electricity and Gas Supply</text:span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用水供應及污染整治業</text:span><text:span text:style-name="T9"> Water Supply</text:span><text:span text:style-name="T10">　</text:span><text:span text:style-name="T9">  </text:span>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營建工程業</text:span><text:span text:style-name="T9"> Construction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8">服務業</text:span><text:span text:style-name="T9"> Services</text:span></text:p>
          </table:table-cell>
          <table:table-cell table:style-name="ce14" office:value-type="float" office:value="997" calcext:value-type="float">
            <text:p><text:s/>9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批發及零售業</text:span><text:span text:style-name="T9"> Wholesale and Retail Trade</text:span>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" calcext:value-type="float">
            <text:p><text:s/>1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運輸及倉儲業</text:span><text:span text:style-name="T9"> Transportation and Storage      </text:span></text:p>
          </table:table-cell>
          <table:table-cell table:style-name="ce14" office:value-type="float" office:value="19" calcext:value-type="float">
            <text:p><text:s/>1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住宿及餐飲業</text:span><text:span text:style-name="T9"> Accommodation and       </text:span></text:p>
          </table:table-cell>
          <table:table-cell table:style-name="ce14" office:value-type="float" office:value="158" calcext:value-type="float">
            <text:p><text:s/>15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出版影音及資通訊業</text:span><text:span text:style-name="T9">  Information  </text:span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金融及保險業</text:span><text:span text:style-name="T9">  Financial and Insurance Activities          </text:span>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不動產業</text:span><text:span text:style-name="T9"> Real Estate Activities                      </text:span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專業、科學及技術服務業</text:span><text:span text:style-name="T9">             </text:span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支援服務業</text:span><text:span text:style-name="T9"> Support Service Activities </text:span>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公共行政及國防；強制性社會安全</text:span><text:span text:style-name="T9"> Public </text:span><text:span text:style-name="T10">　</text:span>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教育業</text:span><text:span text:style-name="T9"> Education</text:span>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  <text:span text:style-name="T8">醫療保健及社會工作服務業</text:span><text:span text:style-name="T9"> Human Health</text:span><text:span text:style-name="T10">　</text:span><text:span text:style-name="T9">    </text:span>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4">
          <table:table-cell table:style-name="ce4" office:value-type="string" calcext:value-type="string">
            <text:p>  <text:span text:style-name="T8">藝術、娛樂及休閒服務業</text:span><text:span text:style-name="T9"> Arts,   </text:span></text:p>
          </table:table-cell>
          <table:table-cell table:style-name="ce14" office:value-type="float" office:value="18" calcext:value-type="float">
            <text:p><text:s/>1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4"/>
          <table:table-cell table:style-name="ce16" table:number-columns-repeated="4"/>
          <table:table-cell table:number-columns-repeated="16378"/>
        </table:table-row>
        <table:table-row table:style-name="ro5">
          <table:table-cell table:style-name="ce8" office:value-type="string" calcext:value-type="string">
            <text:p>  <text:span text:style-name="T8">其他服務業</text:span><text:span text:style-name="T9"> Other Service Activities           </text:span></text:p>
          </table:table-cell>
          <table:table-cell table:style-name="ce15" office:value-type="float" office:value="87" calcext:value-type="float">
            <text:p>8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8"/>
        </table:table-row>
        <table:table-row table:style-name="ro11">
          <table:table-cell table:style-name="ce9" office:value-type="string" calcext:value-type="string">
            <text:p><text:span text:style-name="T8">註：同表</text:span><text:span text:style-name="T9">32</text:span><text:span text:style-name="T10">、</text:span><text:span text:style-name="T11">34</text:span><text:span text:style-name="T12">。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>
          <table:table-cell table:style-name="ce9" office:value-type="string" calcext:value-type="string">
            <text:p>Note<text:span text:style-name="T8">：</text:span><text:span text:style-name="T9">The same interpretation as shown in table 32, 34.</text:span></text:p>
          </table:table-cell>
          <table:table-cell table:style-name="ce17" table:number-columns-repeated="5"/>
          <table:table-cell table:number-columns-repeated="16378"/>
        </table:table-row>
        <table:table-row table:style-name="ro12" table:number-rows-repeated="22">
          <table:table-cell/>
          <table:table-cell table:style-name="ce17" table:number-columns-repeated="5"/>
          <table:table-cell table:number-columns-repeated="16378"/>
        </table:table-row>
        <table:table-row table:style-name="ro12" table:number-rows-repeated="104844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8月人力資源調查統計 - 月報</dc:title>
    <dc:subject>97年8月人力資源調查統計 - 月報</dc:subject>
    <meta:initial-creator>d410</meta:initial-creator>
    <dc:creator>邱沐恩</dc:creator>
    <meta:print-date>2023-07-19T02:42:44</meta:print-date>
    <meta:creation-date>2006-10-20T05:47:10</meta:creation-date>
    <dc:date>2023-12-15T03:21:38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