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527" calcext:value-type="float">
            <text:p>3 527</text:p>
          </table:table-cell>
          <table:table-cell table:style-name="ce17" office:value-type="float" office:value="2068" calcext:value-type="float">
            <text:p>2 068</text:p>
          </table:table-cell>
          <table:table-cell table:style-name="ce17" office:value-type="float" office:value="1995" calcext:value-type="float">
            <text:p>1 99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459" calcext:value-type="float">
            <text:p>1 45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346" calcext:value-type="float">
            <text:p>1346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0" calcext:value-type="float">
            <text:p>38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768" calcext:value-type="float">
            <text:p>1768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18" calcext:value-type="float">
            <text:p>81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0" calcext:value-type="float">
            <text:p>26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1" calcext:value-type="float">
            <text:p>25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１５～１９歲</text:span><text:span text:style-name="T5">  years           </text:span>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6" calcext:value-type="float">
            <text:p>15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０～２４歲</text:span><text:span text:style-name="T5">  years           </text:span>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4" calcext:value-type="float">
            <text:p>9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1029" calcext:value-type="float">
            <text:p>10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7" calcext:value-type="float">
            <text:p>11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1263" calcext:value-type="float">
            <text:p>1263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6" calcext:value-type="float">
            <text:p>44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6" calcext:value-type="float">
            <text:p>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５５～５９歲</text:span><text:span text:style-name="T5">  years           </text:span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4" calcext:value-type="float">
            <text:p>19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693" calcext:value-type="float">
            <text:p>693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5" calcext:value-type="float">
            <text:p>645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694" calcext:value-type="float">
            <text:p>1694</text:p>
          </table:table-cell>
          <table:table-cell table:style-name="ce19" office:value-type="float" office:value="1142" calcext:value-type="float">
            <text:p>1142</text:p>
          </table:table-cell>
          <table:table-cell table:style-name="ce19" office:value-type="float" office:value="1097" calcext:value-type="float">
            <text:p>109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2" calcext:value-type="float">
            <text:p>55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6" calcext:value-type="float">
            <text:p>1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2" calcext:value-type="float">
            <text:p>31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594" calcext:value-type="float">
            <text:p><text:s/>594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<text:span text:style-name="T4">６０～６４歲</text:span><text:span text:style-name="T5">  years             </text:span>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308" calcext:value-type="float">
            <text:p><text:s/>30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33" calcext:value-type="float">
            <text:p>1 833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07" calcext:value-type="float">
            <text:p><text:s/>90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4" calcext:value-type="float">
            <text:p>20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06" calcext:value-type="float">
            <text:p>50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6" calcext:value-type="float">
            <text:p>19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5" calcext:value-type="float">
            <text:p>1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8" calcext:value-type="float">
            <text:p>7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23" calcext:value-type="float">
            <text:p>3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2" calcext:value-type="float">
            <text:p>6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3" calcext:value-type="float">
            <text:p>9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8" calcext:value-type="float">
            <text:p>368</text:p>
          </table:table-cell>
          <table:table-cell table:style-name="ce25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6378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99cm" fo:margin-left="1.799cm" fo:margin-right="1.9cm" style:print-page-order="ttb" style:first-page-number="11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2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17:55</meta:print-date>
    <meta:creation-date>2006-10-20T05:47:15</meta:creation-date>
    <dc:date>2023-12-15T03:21:40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