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27" office:value-type="string" calcext:value-type="string" table:number-columns-spanned="10" table:number-rows-spanned="1">
            <text:p>TABLE 41. <text:s text:c="2"/>CIVILIAN POPULATION AGE 15 AND ABOVE BY EDUCATIONAL 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28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2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 table:style-name="ce35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3"/>
          <table:table-cell table:style-name="ce24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4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36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25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6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23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4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17" office:value-type="string" calcext:value-type="string">
            <text:p>Total 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30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6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8" table:number-columns-repeated="16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9" office:value-type="float" office:value="3527" calcext:value-type="float">
            <text:p>3 527</text:p>
          </table:table-cell>
          <table:table-cell table:style-name="ce19" office:value-type="float" office:value="2068" calcext:value-type="float">
            <text:p>2 068</text:p>
          </table:table-cell>
          <table:table-cell table:style-name="ce19" office:value-type="float" office:value="1995" calcext:value-type="float">
            <text:p>1 9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/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693" calcext:value-type="float">
            <text:p><text:s/>69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49" calcext:value-type="float">
            <text:p><text:s/>34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/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71" calcext:value-type="float">
            <text:p><text:s/>17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873" calcext:value-type="float">
            <text:p>1 873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/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74" calcext:value-type="float">
            <text:p><text:s/>17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519" calcext:value-type="float">
            <text:p><text:s/>519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94" calcext:value-type="float">
            <text:p><text:s/>694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/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46" calcext:value-type="float">
            <text:p><text:s/>4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1142" calcext:value-type="float">
            <text:p>1 142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08" calcext:value-type="float">
            <text:p><text:s/>30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6" calcext:value-type="float">
            <text:p><text:s/>15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/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/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833" calcext:value-type="float">
            <text:p>1 83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/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63" calcext:value-type="float">
            <text:p><text:s/>163</text:p>
          </table:table-cell>
          <table:table-cell table:number-columns-repeated="2" table:style-name="ce19" office:value-type="float" office:value="168" calcext:value-type="float">
            <text:p><text:s/>168</text:p>
          </table:table-cell>
          <table:table-cell table:style-name="ce19" office:value-type="float" office:value="385" calcext:value-type="float">
            <text:p><text:s/>38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/>
          <table:table-cell table:style-name="ce19" office:value-type="float" office:value="59" calcext:value-type="float">
            <text:p><text:s/>59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/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34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28:02</meta:print-date>
    <meta:creation-date>2006-10-20T05:47:16</meta:creation-date>
    <dc:date>2023-12-15T03:21:41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