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1995" calcext:value-type="float">
            <text:p>1 995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1029" calcext:value-type="float">
            <text:p>1 029</text:p>
          </table:table-cell>
          <table:table-cell table:style-name="ce13" office:value-type="float" office:value="793" calcext:value-type="float">
            <text:p><text:s/>793</text:p>
          </table:table-cell>
          <table:table-cell table:style-name="ce13" office:value-type="float" office:value="48" calcext:value-type="float">
            <text:p><text:s/>4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206" calcext:value-type="float">
            <text:p>2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81" calcext:value-type="float">
            <text:p>1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690" calcext:value-type="float">
            <text:p>6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79" calcext:value-type="float">
            <text:p>17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16378"/>
        </table:table-row>
        <table:table-row table:style-name="ro5" table:number-rows-repeated="104844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9cm" style:print-page-order="ttb" style:first-page-number="11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24:50</meta:print-date>
    <meta:creation-date>2006-10-20T05:47:17</meta:creation-date>
    <dc:date>2023-12-15T03:21:42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