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163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1995" calcext:value-type="float">
            <text:p>1 99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1702" calcext:value-type="float">
            <text:p>1 702</text:p>
          </table:table-cell>
          <table:table-cell table:style-name="ce20" office:value-type="float" office:value="1548" calcext:value-type="float">
            <text:p>1 548</text:p>
          </table:table-cell>
          <table:table-cell table:style-name="ce20" office:value-type="float" office:value="154" calcext:value-type="float">
            <text:p><text:s/>15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12" calcext:value-type="float">
            <text:p><text:s/>412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46" calcext:value-type="float">
            <text:p>134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16" calcext:value-type="float">
            <text:p>1116</text:p>
          </table:table-cell>
          <table:table-cell table:style-name="ce22" office:value-type="float" office:value="980" calcext:value-type="float">
            <text:p>980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66" calcext:value-type="float">
            <text:p>26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18" calcext:value-type="float">
            <text:p>1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16376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67" calcext:value-type="float">
            <text:p>6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97" calcext:value-type="float">
            <text:p>1097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372" calcext:value-type="float">
            <text:p>372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64" calcext:value-type="float">
            <text:p>26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55" calcext:value-type="float">
            <text:p>65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11" calcext:value-type="float">
            <text:p>511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83" calcext:value-type="float">
            <text:p>18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4" calcext:value-type="float">
            <text:p>8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57" calcext:value-type="float">
            <text:p>57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8" calcext:value-type="float">
            <text:p>38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office:value-type="string" calcext:value-type="string">
            <text:p>-</text:p>
          </table:table-cell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民國112年上半年</text:p>
          </table:table-cell>
          <table:table-cell table:style-name="ce35" table:number-columns-repeated="2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1637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1637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16376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898" calcext:value-type="float">
            <text:p><text:s/>898</text:p>
          </table:table-cell>
          <table:table-cell table:style-name="ce34" office:value-type="float" office:value="16" calcext:value-type="float">
            <text:p><text:s/>16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722" calcext:value-type="float">
            <text:p><text:s/>722</text:p>
          </table:table-cell>
          <table:table-cell table:style-name="ce34" office:value-type="float" office:value="81" calcext:value-type="float">
            <text:p><text:s/>8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206" calcext:value-type="float">
            <text:p>20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" calcext:value-type="float">
            <text:p>4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74" calcext:value-type="float">
            <text:p>174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16348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79" calcext:value-type="float">
            <text:p>1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39" calcext:value-type="float">
            <text:p>13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75" calcext:value-type="float">
            <text:p>7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67" calcext:value-type="float">
            <text:p>6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72" calcext:value-type="float">
            <text:p>7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3" calcext:value-type="float">
            <text:p>6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6376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16376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9" calcext:value-type="float">
            <text:p>4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16376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16376"/>
        </table:table-row>
        <table:table-row table:style-name="ro5" table:number-rows-repeated="10484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1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40:11</meta:print-date>
    <meta:creation-date>2006-10-20T05:47:18</meta:creation-date>
    <dc:date>2023-12-15T03:21:42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