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534" calcext:value-type="float">
            <text:p><text:s/>534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528" calcext:value-type="float">
            <text:p><text:s/>528</text:p>
          </table:table-cell>
          <table:table-cell table:number-columns-repeated="2" table:style-name="ce17" office:value-type="float" office:value="43" calcext:value-type="float">
            <text:p><text:s/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637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32" calcext:value-type="float">
            <text:p><text:s/>232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60" calcext:value-type="float">
            <text:p>1 160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557" calcext:value-type="float">
            <text:p><text:s/>55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18" table:number-columns-repeated="1637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296" calcext:value-type="float">
            <text:p><text:s/>296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4" table:number-columns-repeated="1637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13" table:number-rows-repeated="104847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9:47</meta:print-date>
    <meta:creation-date>2006-10-20T05:47:15</meta:creation-date>
    <dc:date>2023-12-15T03:21:44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