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637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73" calcext:value-type="float">
            <text:p>1 17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7" calcext:value-type="float">
            <text:p>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9" calcext:value-type="float">
            <text:p>4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6378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632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632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636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637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37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6378"/>
        </table:table-row>
        <table:table-row table:style-name="ro9" table:number-rows-repeated="104844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8:08</meta:print-date>
    <meta:creation-date>2006-10-20T05:47:17</meta:creation-date>
    <dc:date>2023-12-15T03:21:46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