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1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page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9" table:style-name="ta1" table:print-ranges="'49'.A1:'49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173" calcext:value-type="float">
            <text:p>1 173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010" calcext:value-type="float">
            <text:p>1 010</text:p>
          </table:table-cell>
          <table:table-cell table:style-name="ce30" office:value-type="float" office:value="869" calcext:value-type="float">
            <text:p><text:s/>869</text:p>
          </table:table-cell>
          <table:table-cell table:style-name="ce30" office:value-type="float" office:value="141" calcext:value-type="float">
            <text:p><text:s/>14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13" calcext:value-type="float">
            <text:p><text:s/>1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135" calcext:value-type="float">
            <text:p><text:s/>135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955" calcext:value-type="float">
            <text:p><text:s/>955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79" calcext:value-type="float">
            <text:p><text:s/>79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812" calcext:value-type="float">
            <text:p><text:s/>812</text:p>
          </table:table-cell>
          <table:table-cell table:style-name="ce31" office:value-type="float" office:value="684" calcext:value-type="float">
            <text:p><text:s/>684</text:p>
          </table:table-cell>
          <table:table-cell table:style-name="ce31" office:value-type="float" office:value="128" calcext:value-type="float">
            <text:p><text:s/>128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87" calcext:value-type="float">
            <text:p><text:s/>187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2"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number-columns-repeated="2" table:style-name="ce31" office:value-type="float" office:value="62" calcext:value-type="float">
            <text:p><text:s/>62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74" calcext:value-type="float">
            <text:p><text:s/>74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106" calcext:value-type="float">
            <text:p><text:s/>106</text:p>
          </table:table-cell>
          <table:table-cell table:style-name="ce31" office:value-type="float" office:value="100" calcext:value-type="float">
            <text:p><text:s/>100</text:p>
          </table:table-cell>
          <table:table-cell table:style-name="ce31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" calcext:value-type="float">
            <text:p><text:s/>10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34" calcext:value-type="float">
            <text:p><text:s/>34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42" calcext:value-type="float">
            <text:p><text:s/>4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47" calcext:value-type="float">
            <text:p><text:s/>4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18" calcext:value-type="float">
            <text:p><text:s/>18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36" calcext:value-type="float">
            <text:p><text:s/>36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7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616" calcext:value-type="float">
            <text:p>61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55" calcext:value-type="float">
            <text:p>15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97" calcext:value-type="float">
            <text:p>9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39" calcext:value-type="float">
            <text:p>3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459" calcext:value-type="float">
            <text:p>45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28" calcext:value-type="float">
            <text:p>1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37" calcext:value-type="float">
            <text:p>3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32" calcext:value-type="float">
            <text:p>3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7" calcext:value-type="float">
            <text:p>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44" calcext:value-type="float">
            <text:p>44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34" calcext:value-type="float">
            <text:p>3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22" calcext:value-type="float">
            <text:p>2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24" calcext:value-type="float">
            <text:p>2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4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508" calcext:value-type="float">
            <text:p><text:s/>508</text:p>
          </table:table-cell>
          <table:table-cell table:style-name="ce30" office:value-type="float" office:value="425" calcext:value-type="float">
            <text:p><text:s/>425</text:p>
          </table:table-cell>
          <table:table-cell table:style-name="ce30" office:value-type="float" office:value="82" calcext:value-type="float">
            <text:p><text:s/>8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5"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60" calcext:value-type="float">
            <text:p>6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" calcext:value-type="float">
            <text:p>1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string" calcext:value-type="string">
            <text:p>-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47" calcext:value-type="float">
            <text:p>4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45" calcext:value-type="float">
            <text:p>45</text:p>
          </table:table-cell>
          <table:table-cell table:style-name="ce36" office:value-type="string" calcext:value-type="string">
            <text:p>-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496" calcext:value-type="float">
            <text:p>49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81" calcext:value-type="float">
            <text:p>8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122" calcext:value-type="float">
            <text:p>1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04" calcext:value-type="float">
            <text:p>10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36" calcext:value-type="float">
            <text:p>3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61" calcext:value-type="float">
            <text:p>6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43" calcext:value-type="float">
            <text:p>4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7" office:value-type="float" office:value="43" calcext:value-type="float">
            <text:p>4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38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38" table:number-columns-repeated="6"/>
          <table:table-cell table:number-columns-repeated="16376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9" office:value-type="float" office:value="27" calcext:value-type="float">
            <text:p>2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9" table:number-rows-repeated="22">
          <table:table-cell/>
          <table:table-cell table:style-name="ce23" table:number-columns-repeated="7"/>
          <table:table-cell table:number-columns-repeated="16376"/>
        </table:table-row>
        <table:table-row table:style-name="ro9" table:number-rows-repeated="10484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1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5:41:53</meta:print-date>
    <meta:creation-date>2006-10-20T05:47:18</meta:creation-date>
    <dc:date>2023-12-15T03:21:46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