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194" calcext:value-type="float">
            <text:p>1 194</text:p>
          </table:table-cell>
          <table:table-cell table:style-name="ce15" office:value-type="float" office:value="1151" calcext:value-type="float">
            <text:p>1 1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8" calcext:value-type="float">
            <text:p><text:s/>19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28" calcext:value-type="float">
            <text:p><text:s/>42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6" calcext:value-type="float">
            <text:p><text:s/>22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5" office:value-type="float" office:value="332" calcext:value-type="float">
            <text:p><text:s/>332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9" calcext:value-type="float">
            <text:p><text:s/>16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04" calcext:value-type="float">
            <text:p>1 004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58" calcext:value-type="float">
            <text:p><text:s/>45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6" calcext:value-type="float">
            <text:p><text:s/>1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8" calcext:value-type="float">
            <text:p><text:s/>3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7" calcext:value-type="float">
            <text:p><text:s/>4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6" office:value-type="float" office:value="182" calcext:value-type="float">
            <text:p><text:s/>182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19" table:number-columns-repeated="1637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41</meta:print-date>
    <meta:creation-date>2006-10-20T05:47:21</meta:creation-date>
    <dc:date>2023-12-15T03:21:48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