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89cm"/>
    </style:style>
    <style:style style:name="co2" style:family="table-column">
      <style:table-column-properties fo:break-before="auto" style:column-width="1.542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5" table:style-name="ta1" table:print-ranges="'55'.A1:'55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55   </text:span><text:span text:style-name="T3">桃園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32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4"/>
          <table:table-cell table:style-name="ce35"/>
          <table:table-cell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0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5"/>
          <table:covered-table-cell table:style-name="ce36"/>
          <table:table-cell table:style-name="ce41" table:number-columns-repeated="1637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7"/>
          <table:table-cell table:style-name="ce41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6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style-name="ce41"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style-name="ce41" table:number-columns-repeated="16376"/>
        </table:table-row>
        <table:table-row table:style-name="ro3">
          <table:table-cell table:style-name="ce4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8" office:value-type="float" office:value="1151" calcext:value-type="float">
            <text:p>1 151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006" calcext:value-type="float">
            <text:p>1 006</text:p>
          </table:table-cell>
          <table:table-cell table:style-name="ce24" office:value-type="float" office:value="923" calcext:value-type="float">
            <text:p><text:s/>923</text:p>
          </table:table-cell>
          <table:table-cell table:style-name="ce24" office:value-type="float" office:value="83" calcext:value-type="float">
            <text:p><text:s/>83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475" calcext:value-type="float">
            <text:p><text:s/>475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521" calcext:value-type="float">
            <text:p><text:s/>521</text:p>
          </table:table-cell>
          <table:table-cell table:style-name="ce22" office:value-type="float" office:value="443" calcext:value-type="float">
            <text:p><text:s/>443</text:p>
          </table:table-cell>
          <table:table-cell table:style-name="ce22" office:value-type="float" office:value="77" calcext:value-type="float">
            <text:p><text:s/>77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2" table:style-name="ce22" office:value-type="float" office:value="51" calcext:value-type="float">
            <text:p><text:s/>51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9" office:value-type="float" office:value="19" calcext:value-type="float">
            <text:p><text:s/>19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8" calcext:value-type="float">
            <text:p><text:s/>18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9" office:value-type="float" office:value="38" calcext:value-type="float">
            <text:p><text:s/>38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1" calcext:value-type="float">
            <text:p><text:s/>11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43" calcext:value-type="float">
            <text:p><text:s/>43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28" calcext:value-type="float">
            <text:p><text:s/>28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28" calcext:value-type="float">
            <text:p><text:s/>2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8" calcext:value-type="float">
            <text:p><text:s/>28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56" calcext:value-type="float">
            <text:p><text:s/>56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7" calcext:value-type="float">
            <text:p><text:s/>27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33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55   </text:span><text:span text:style-name="T3">桃園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1)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32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4"/>
          <table:table-cell table:style-name="ce35"/>
          <table:table-cell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0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5"/>
          <table:covered-table-cell table:style-name="ce36"/>
          <table:table-cell table:style-name="ce41" table:number-columns-repeated="1637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7"/>
          <table:table-cell table:style-name="ce41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6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style-name="ce41"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style-name="ce41" table:number-columns-repeated="16376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22" office:value-type="float" office:value="624" calcext:value-type="float">
            <text:p><text:s/>624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34" calcext:value-type="float">
            <text:p><text:s/>534</text:p>
          </table:table-cell>
          <table:table-cell table:style-name="ce24" office:value-type="float" office:value="496" calcext:value-type="float">
            <text:p><text:s/>496</text:p>
          </table:table-cell>
          <table:table-cell table:style-name="ce22" office:value-type="float" office:value="38" calcext:value-type="float">
            <text:p><text:s/>38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/>Agriculture, Forestry, Fishing and Animal Husbandry</text:p>
          </table:table-cell>
          <table:table-cell table:style-name="ce23" table:number-columns-repeated="7"/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22" office:value-type="float" office:value="326" calcext:value-type="float">
            <text:p><text:s/>326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02" calcext:value-type="float">
            <text:p><text:s/>302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231" calcext:value-type="float">
            <text:p><text:s/>231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 text:c="3"/>and Remediation Activities </text:p>
          </table:table-cell>
          <table:table-cell table:style-name="ce23" table:number-columns-repeated="7"/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64" calcext:value-type="float">
            <text:p><text:s/>6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288" calcext:value-type="float">
            <text:p><text:s/>288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33" calcext:value-type="float">
            <text:p><text:s/>33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56" calcext:value-type="float">
            <text:p><text:s/>5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19" calcext:value-type="float">
            <text:p><text:s/>19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 text:c="4"/>Food Service Activities </text:p>
          </table:table-cell>
          <table:table-cell table:style-name="ce23" table:number-columns-repeated="7"/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12" calcext:value-type="float">
            <text:p><text:s/>1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" calcext:value-type="float">
            <text:p><text:s/>1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 text:c="4"/>and Communication</text:p>
          </table:table-cell>
          <table:table-cell table:style-name="ce23" table:number-columns-repeated="7"/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3" calcext:value-type="float">
            <text:p><text:s/>1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4" calcext:value-type="float">
            <text:p><text:s/>4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18" calcext:value-type="float">
            <text:p><text:s/>18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3" table:number-columns-repeated="7"/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7" calcext:value-type="float">
            <text:p><text:s/>17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16" calcext:value-type="float">
            <text:p><text:s/>1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6" calcext:value-type="float">
            <text:p><text:s/>16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0" calcext:value-type="float">
            <text:p><text:s/>0</text:p>
          </table:table-cell>
          <table:table-cell table:number-columns-repeated="2" table:style-name="ce33" office:value-type="float" office:value="14" calcext:value-type="float">
            <text:p><text:s/>14</text:p>
          </table:table-cell>
          <table:table-cell table:style-name="ce33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55   </text:span><text:span text:style-name="T3">桃園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End)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32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4"/>
          <table:table-cell table:style-name="ce35"/>
          <table:table-cell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0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5"/>
          <table:covered-table-cell table:style-name="ce36"/>
          <table:table-cell table:style-name="ce41" table:number-columns-repeated="1637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7"/>
          <table:table-cell table:style-name="ce41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6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style-name="ce41"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style-name="ce41" table:number-columns-repeated="16376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24" office:value-type="float" office:value="527" calcext:value-type="float">
            <text:p><text:s/>527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473" calcext:value-type="float">
            <text:p><text:s/>473</text:p>
          </table:table-cell>
          <table:table-cell table:style-name="ce24" office:value-type="float" office:value="428" calcext:value-type="float">
            <text:p><text:s/>428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42"/>
          <table:table-cell table:number-columns-repeated="16375"/>
        </table:table-row>
        <table:table-row table:style-name="ro3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/>Agriculture, Forestry, Fishing and Animal Husbandry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25" office:value-type="float" office:value="185" calcext:value-type="float">
            <text:p>18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78" calcext:value-type="float">
            <text:p>178</text:p>
          </table:table-cell>
          <table:table-cell table:style-name="ce26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6374"/>
        </table:table-row>
        <table:table-row table:style-name="ro3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168" calcext:value-type="float">
            <text:p>16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64" calcext:value-type="float">
            <text:p>16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 text:c="3"/>and Remediation Activities </text:p>
          </table:table-cell>
          <table:table-cell table:style-name="ce27" table:number-columns-repeated="7"/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92" calcext:value-type="float">
            <text:p>292</text:p>
          </table:table-cell>
          <table:table-cell table:style-name="ce26" office:value-type="float" office:value="248" calcext:value-type="float">
            <text:p>248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54" calcext:value-type="float">
            <text:p>5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32" calcext:value-type="float">
            <text:p>32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 text:c="4"/>Food Service Activities </text:p>
          </table:table-cell>
          <table:table-cell table:style-name="ce27" table:number-columns-repeated="7"/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 text:c="4"/>and Communication</text:p>
          </table:table-cell>
          <table:table-cell table:style-name="ce27" table:number-columns-repeated="7"/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5" office:value-type="float" office:value="25" calcext:value-type="float">
            <text:p>2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7" table:number-columns-repeated="7"/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5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8"/>
          <table:table-cell table:style-name="ce27" table:number-columns-repeated="6"/>
          <table:table-cell table:number-columns-repeated="16376"/>
        </table:table-row>
        <table:table-row table:style-name="ro9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29" office:value-type="float" office:value="40" calcext:value-type="float">
            <text:p>4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30" office:value-type="float" office:value="34" calcext:value-type="float">
            <text:p>3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8"/>
          <table:table-cell table:style-name="ce27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8"/>
          <table:table-cell table:style-name="ce27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1" office:value-type="float" office:value="26" calcext:value-type="float">
            <text:p>2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17" calcext:value-type="float">
            <text:p>17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10" table:number-rows-repeated="104845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55'.$A$1" table:cell-range-address="$'55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45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6:02:23</meta:print-date>
    <meta:creation-date>2006-10-20T05:47:24</meta:creation-date>
    <dc:date>2023-12-15T03:21:50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