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1.7" calcext:value-type="float">
            <text:p>1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" calcext:value-type="float">
            <text:p>9.0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57'.$A$1" table:cell-range-address="$'57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1:14</meta:print-date>
    <meta:creation-date>2006-10-20T05:47:14</meta:creation-date>
    <dc:date>2023-12-15T03:21:51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