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38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426" calcext:value-type="float">
            <text:p>1 42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118" calcext:value-type="float">
            <text:p>1 118</text:p>
          </table:table-cell>
          <table:table-cell table:style-name="ce19" office:value-type="float" office:value="1005" calcext:value-type="float">
            <text:p>1 005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2" table:style-name="ce20" office:value-type="float" office:value="139" calcext:value-type="float">
            <text:p><text:s/>13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69" calcext:value-type="float">
            <text:p><text:s/>69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41" calcext:value-type="float">
            <text:p><text:s/>4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34" calcext:value-type="float">
            <text:p><text:s/>23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58" calcext:value-type="float">
            <text:p><text:s/>5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3" calcext:value-type="float">
            <text:p><text:s/>2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0" calcext:value-type="float">
            <text:p><text:s/>2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8"/>
          <table:table-cell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29"/>
          <table:table-cell table:style-name="ce15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2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2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4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2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67" calcext:value-type="float">
            <text:p><text:s/>6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83" calcext:value-type="float">
            <text:p>18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6" table:number-columns-repeated="7"/>
          <table:table-cell table:number-columns-repeated="16376"/>
        </table:table-row>
        <table:table-row table:style-name="ro9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6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10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16376"/>
        </table:table-row>
        <table:table-row table:style-name="ro10" table:number-rows-repeated="10484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9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4:54</meta:print-date>
    <meta:creation-date>2006-10-20T05:47:18</meta:creation-date>
    <dc:date>2023-12-15T03:21:54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