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page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503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4" table:style-name="ta1" table:print-ranges="'64'.A1:'64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4   </text:span><text:span text:style-name="T3">臺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64. <text:s text:c="2"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NAN 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2年上半年</text:p>
          </table:table-cell>
          <table:table-cell table:style-name="ce27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an.-June, 2023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994" calcext:value-type="float">
            <text:p><text:s/>994</text:p>
          </table:table-cell>
          <table:table-cell table:style-name="ce17" office:value-type="float" office:value="959" calcext:value-type="float">
            <text:p><text:s/>959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555" calcext:value-type="float">
            <text:p><text:s/>555</text:p>
          </table:table-cell>
          <table:table-cell table:style-name="ce17" office:value-type="float" office:value="393" calcext:value-type="float">
            <text:p><text:s/>393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853" calcext:value-type="float">
            <text:p><text:s/>853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506" calcext:value-type="float">
            <text:p><text:s/>50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39" calcext:value-type="float">
            <text:p><text:s/>33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214" calcext:value-type="float">
            <text:p><text:s/>21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7" office:value-type="float" office:value="79" calcext:value-type="float">
            <text:p><text:s/>79</text:p>
          </table:table-cell>
          <table:table-cell table:number-columns-repeated="2"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536" calcext:value-type="float">
            <text:p><text:s/>536</text:p>
          </table:table-cell>
          <table:table-cell table:style-name="ce17" office:value-type="float" office:value="483" calcext:value-type="float">
            <text:p><text:s/>483</text:p>
          </table:table-cell>
          <table:table-cell table:style-name="ce17" office:value-type="float" office:value="467" calcext:value-type="float">
            <text:p><text:s/>467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574" calcext:value-type="float">
            <text:p><text:s/>574</text:p>
          </table:table-cell>
          <table:table-cell table:style-name="ce17" office:value-type="float" office:value="395" calcext:value-type="float">
            <text:p><text:s/>395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7" office:value-type="float" office:value="337" calcext:value-type="float">
            <text:p><text:s/>337</text:p>
          </table:table-cell>
          <table:table-cell table:number-columns-repeated="2" table:style-name="ce17" office:value-type="float" office:value="52" calcext:value-type="float">
            <text:p><text:s/>5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18" table:number-columns-repeated="16378"/>
        </table:table-row>
        <table:table-row table:style-name="ro4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7" office:value-type="float" office:value="794" calcext:value-type="float">
            <text:p><text:s/>794</text:p>
          </table:table-cell>
          <table:table-cell table:style-name="ce17" office:value-type="float" office:value="549" calcext:value-type="float">
            <text:p><text:s/>549</text:p>
          </table:table-cell>
          <table:table-cell table:style-name="ce17" office:value-type="float" office:value="533" calcext:value-type="float">
            <text:p><text:s/>53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308" calcext:value-type="float">
            <text:p><text:s/>308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215" calcext:value-type="float">
            <text:p><text:s/>21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416" calcext:value-type="float">
            <text:p><text:s/>416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17" office:value-type="float" office:value="282" calcext:value-type="float">
            <text:p><text:s/>28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70" calcext:value-type="float">
            <text:p><text:s/>70</text:p>
          </table:table-cell>
          <table:table-cell table:number-columns-repeated="2" table:style-name="ce17" office:value-type="float" office:value="36" calcext:value-type="float">
            <text:p><text:s/>3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/>
          <table:table-cell table:style-name="ce23" table:number-columns-repeated="4"/>
          <table:table-cell table:style-name="ce18" table:number-columns-repeated="1637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5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64   </text:span><text:span text:style-name="T3">臺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64. <text:s text:c="2"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NAN CITY (Cont.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2年上半年</text:p>
          </table:table-cell>
          <table:table-cell table:style-name="ce27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an.-June, 2023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6378"/>
        </table:table-row>
        <table:table-row table:style-name="ro7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1" office:value-type="float" office:value="155" calcext:value-type="float">
            <text:p><text:s/>155</text:p>
          </table:table-cell>
          <table:table-cell table:number-columns-repeated="2" table:style-name="ce21" office:value-type="float" office:value="33" calcext:value-type="float">
            <text:p><text:s/>3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18" table:number-columns-repeated="16378"/>
        </table:table-row>
        <table:table-row table:style-name="ro7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828" calcext:value-type="float">
            <text:p><text:s/>828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1" office:value-type="float" office:value="437" calcext:value-type="float">
            <text:p><text:s/>437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3" office:value-type="float" office:value="183" calcext:value-type="float">
            <text:p><text:s/>183</text:p>
          </table:table-cell>
          <table:table-cell table:number-columns-repeated="2" table:style-name="ce23" office:value-type="float" office:value="19" calcext:value-type="float">
            <text:p><text:s/>1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4" table:number-columns-repeated="16378"/>
        </table:table-row>
        <table:table-row table:style-name="ro8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9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8" table:number-rows-repeated="10">
          <table:table-cell/>
          <table:table-cell table:style-name="ce20" table:number-columns-repeated="5"/>
          <table:table-cell table:number-columns-repeated="16378"/>
        </table:table-row>
        <table:table-row table:style-name="ro8" table:number-rows-repeated="104847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4'.$A$1" table:cell-range-address="$'6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6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7:15</meta:print-date>
    <meta:creation-date>2006-10-20T05:47:15</meta:creation-date>
    <dc:date>2023-12-15T03:21:56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