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67" calcext:value-type="float">
            <text:p><text:s/>467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08" calcext:value-type="float">
            <text:p>40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6" calcext:value-type="float">
            <text:p>3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8:48</meta:print-date>
    <meta:creation-date>2006-10-20T05:47:17</meta:creation-date>
    <dc:date>2023-12-15T03:21:57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